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veensebrug in Woerdense Verlaat - het vervangen van de remmingwerken (zijde van de Kromme Mijdre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ensebrug in Woerdense Verlaat - zaaknummer Z2024-00003257 - aanvraag omgevingsvergunning voor het vervangen van de remmingwerken (zijde van de Kromme Mijdrecht) - beslistermijn is verlengd met een periode van zes weken - verzonden 10 febr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94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257</meta:user-defined>
    <dc:language>nl</dc:language>
    <meta:user-defined meta:name="OVERHEIDop.locatietype/OVERHEIDop.gebiedsmarkering">Vlak</meta:user-defined>
    <meta:user-defined meta:name="DC.title">Verlenging beslistermijn Westveensebrug in Woerdense Verlaat - het vervangen van de remmingwerken (zijde van de Kromme Mijdrecht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44</meta:user-defined>
    <meta:user-defined meta:name="OVERHEIDop.GmbID/DC.identifier">gmb-2025-58944</meta:user-defined>
    <meta:user-defined meta:name="OVERHEIDop.versieInformatie"/>
  </office:meta>
</office:document-meta>
</file>