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nt 4, 8317AA Kraggenburg: het organiseren van Gezwam rond de Dam (Buutreednen) op 22 februar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, is een Evenementenvergunning verleend voor deze locatie. Het gaat om het organiseren van Gezwam rond de Dam (Buutreednen) op 22 februar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89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884</meta:user-defined>
    <meta:user-defined meta:name="DCTERMS.abstract">Noordermeent 4, 8317AA Kraggenburg: 10 februari 2025 het organiseren van Gezwam rond de Dam (Buutreednen) op 22 februari 2025.</meta:user-defined>
    <dc:language>nl</dc:language>
    <meta:user-defined meta:name="OVERHEIDop.locatietype/OVERHEIDop.gebiedsmarkering">Punt</meta:user-defined>
    <meta:user-defined meta:name="DC.title">Noordermeent 4, 8317AA Kraggenburg: het organiseren van Gezwam rond de Dam (Buutreednen) op 22 februari 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41</meta:user-defined>
    <meta:user-defined meta:name="OVERHEIDop.GmbID/DC.identifier">gmb-2025-58941</meta:user-defined>
    <meta:user-defined meta:name="OVERHEIDop.versieInformatie"/>
  </office:meta>
</office:document-meta>
</file>