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voor een besloten feest, Vrijthof 16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ontheffing is verleend:</text:p>
            <text:list text:style-name="id1-3-2-1-1-3">
              <text:list-item text:style-override="id1-3-2-1-1-3-1">
                <text:number>1.</text:number>
                <text:p text:style-name="al">Ontheffing verlenen van de reguliere sluitingstijden voor het horecabedrijf Vrijthof 16 Hilvarenbeek, Vrijthof 16, 5081 CA Hilvarenbeek in verband met een besloten feest van zaterdag 8 februari 2025 vanaf 19.00 uur tot zondag 9 februari 2025 01.00 uur (Ontheffing sluitingsuur).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9269 - verzenddatum: 7 februari 2025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ontheff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9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9269</meta:user-defined>
    <meta:user-defined meta:name="DCTERMS.abstract">Ontheffing sluitingsuur</meta:user-defined>
    <dc:language>nl</dc:language>
    <meta:user-defined meta:name="OVERHEIDop.locatietype/OVERHEIDop.gebiedsmarkering">Adres</meta:user-defined>
    <meta:user-defined meta:name="DC.title">Verleende ontheffing sluitingsuur voor een besloten feest, Vrijthof 16 te Hilvarenbe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38</meta:user-defined>
    <meta:user-defined meta:name="OVERHEIDop.GmbID/DC.identifier">gmb-2025-58938</meta:user-defined>
    <meta:user-defined meta:name="OVERHEIDop.versieInformatie"/>
  </office:meta>
</office:document-meta>
</file>