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80 jaar vrijheid</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2-2025</text:p>
            <text:p text:style-name="common-al">Omschrijving: Herdenking 80 jaar vrijheid </text:p>
            <text:p text:style-name="common-al">Locatie: Kerklaan 1, 7311 AA Apeldoorn, Apeldoorn (APD01) AA 1231</text:p>
            <text:p text:style-name="common-al">Zaaknummer: 02005605152</text:p>
            <text:p text:style-name="common-al">Datum evenement: 2 t/m 5 mei 2025</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9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5152</meta:user-defined>
    <dc:language>nl</dc:language>
    <meta:user-defined meta:name="OVERHEIDop.locatietype/OVERHEIDop.gebiedsmarkering">Perceel</meta:user-defined>
    <meta:user-defined meta:name="OVERHEIDop.locatietype/OVERHEIDop.gebiedsmarkering">Punt</meta:user-defined>
    <meta:user-defined meta:name="DC.title">Aanvraag evenementenvergunning Herdenking 80 jaar vrijheid</meta:user-defined>
    <meta:user-defined meta:name="DCTERMS.W3CDTF/DCTERMS.available">2025-02-12</meta:user-defined>
    <meta:user-defined meta:name="DCTERMS.W3CDTF/OVERHEIDop.jaargang">2025</meta:user-defined>
    <meta:user-defined meta:name="OVERHEIDop.publicationIssue">58934</meta:user-defined>
    <meta:user-defined meta:name="OVERHEIDop.GmbID/DC.identifier">gmb-2025-58934</meta:user-defined>
    <meta:user-defined meta:name="OVERHEIDop.versieInformatie"/>
  </office:meta>
</office:document-meta>
</file>