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Watertorenweg 18, 1931 BA Egmond aan Zee, het kappen van een esdoorn, verzenddatum 10 februari 2025 (Z2025-0000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9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2</meta:user-defined>
    <meta:user-defined meta:name="DCTERMS.abstract">Watertorenweg 18, 1931 BA Egmond aan Zee, het kappen van een esdoorn, verzenddatum 10 februari 2025 (Z2025-00000202)</meta:user-defined>
    <dc:language>nl</dc:language>
    <meta:user-defined meta:name="OVERHEIDop.locatietype/OVERHEIDop.gebiedsmarkering">Punt</meta:user-defined>
    <meta:user-defined meta:name="DC.title">Gemeente Bergen, aanvraag omgevingsvergunning (regulier) verleend met herplantplicht, Watertorenweg 18, 1931 BA Egmond aan Zee, het kappen van een esdoorn, verzenddatum 10 februari 2025 (Z2025-00000202)</meta:user-defined>
    <meta:user-defined meta:name="DCTERMS.W3CDTF/DCTERMS.available">2025-02-12</meta:user-defined>
    <meta:user-defined meta:name="DCTERMS.W3CDTF/OVERHEIDop.jaargang">2025</meta:user-defined>
    <meta:user-defined meta:name="OVERHEIDop.publicationIssue">58932</meta:user-defined>
    <meta:user-defined meta:name="OVERHEIDop.GmbID/DC.identifier">gmb-2025-58932</meta:user-defined>
    <meta:user-defined meta:name="OVERHEIDop.versieInformatie"/>
  </office:meta>
</office:document-meta>
</file>