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oorden, Simon van Capelweg 153 - Plus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53, Noorden – alcoholvergunning voor een slijterij is verleend aan Plus Supermarkt – verzonden 10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9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oorden, Simon van Capelweg 153 - Plus Supermark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27</meta:user-defined>
    <meta:user-defined meta:name="OVERHEIDop.GmbID/DC.identifier">gmb-2025-58927</meta:user-defined>
    <meta:user-defined meta:name="OVERHEIDop.versieInformatie"/>
  </office:meta>
</office:document-meta>
</file>