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Heuvel 17 5502AJ Veldhoven, Optocht Carnaval, 28 februari tot en met 4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1-2025 heeft de gemeente een melding ontvangen voor activiteiten waarvoor geen vergunningplicht geldt.</text:p>
            <text:p text:style-name="common-al">De melding betreft locatie Heuvel 17 5502AJ Veldhoven, en is geregistreerd onder zaaknummer <text:span text:style-name="nadrukvet">VHZ2025-00145</text:span> met omschrijving "optocht carnaval", 28 februari tot en met 4 maart 2025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892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2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2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0145</meta:user-defined>
    <meta:user-defined meta:name="DCTERMS.abstract">optocht carnaval</meta:user-defined>
    <dc:language>nl</dc:language>
    <meta:user-defined meta:name="OVERHEIDop.locatietype/OVERHEIDop.gebiedsmarkering">Punt</meta:user-defined>
    <meta:user-defined meta:name="DC.title">Ontvangen melding , Heuvel 17 5502AJ Veldhoven, Optocht Carnaval, 28 februari tot en met 4 maart 2025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926</meta:user-defined>
    <meta:user-defined meta:name="OVERHEIDop.GmbID/DC.identifier">gmb-2025-58926</meta:user-defined>
    <meta:user-defined meta:name="OVERHEIDop.versieInformatie"/>
  </office:meta>
</office:document-meta>
</file>