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nt 4, 8317AA Kraggenburg: alcohol ontheffing tijdens Gezwam rond de dam op 22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, is een Ontheffing Alcoholwet verleend voor deze locatie. Het gaat om alcohol ontheffing tijdens Gezwam rond de dam op 22 febr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9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79</meta:user-defined>
    <meta:user-defined meta:name="DCTERMS.abstract">Noordermeent 4, 8317AA Kraggenburg: 10 februari 2025 alcohol ontheffing tijdens Gezwam rond de dam op 22 februari 2025.</meta:user-defined>
    <dc:language>nl</dc:language>
    <meta:user-defined meta:name="OVERHEIDop.locatietype/OVERHEIDop.gebiedsmarkering">Punt</meta:user-defined>
    <meta:user-defined meta:name="DC.title">Noordermeent 4, 8317AA Kraggenburg: alcohol ontheffing tijdens Gezwam rond de dam op 22 februari 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22</meta:user-defined>
    <meta:user-defined meta:name="OVERHEIDop.GmbID/DC.identifier">gmb-2025-58922</meta:user-defined>
    <meta:user-defined meta:name="OVERHEIDop.versieInformatie"/>
  </office:meta>
</office:document-meta>
</file>