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9">
      <text:list-level-style-bullet text:bullet-char="-" text:level="1">
        <style:list-level-properties text:min-label-width="10mm"/>
      </text:list-level-style-bullet>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28*"/>
    </style:style>
    <style:style style:family="table-column" style:parent-style-name="colspec" style:name="id1-3-2-4-6-1-3">
      <style:table-column-properties style:rel-column-width="16*"/>
    </style:style>
    <style:style style:family="table-column" style:parent-style-name="colspec" style:name="id1-3-2-4-6-1-4">
      <style:table-column-properties style:rel-column-width="28*"/>
    </style:style>
    <style:style style:family="table-column" style:parent-style-name="colspec" style:name="id1-3-2-4-6-1-5">
      <style:table-column-properties style:rel-column-width="25*"/>
    </style:style>
    <style:style style:family="table-column" style:parent-style-name="colspec" style:name="id1-3-2-4-9-1-1">
      <style:table-column-properties style:rel-column-width="8*"/>
    </style:style>
    <style:style style:family="table-column" style:parent-style-name="colspec" style:name="id1-3-2-4-9-1-2">
      <style:table-column-properties style:rel-column-width="24*"/>
    </style:style>
    <style:style style:family="table-column" style:parent-style-name="colspec" style:name="id1-3-2-4-9-1-3">
      <style:table-column-properties style:rel-column-width="17*"/>
    </style:style>
    <style:style style:family="table-column" style:parent-style-name="colspec" style:name="id1-3-2-4-9-1-4">
      <style:table-column-properties style:rel-column-width="28*"/>
    </style:style>
    <style:style style:family="table-column" style:parent-style-name="colspec" style:name="id1-3-2-4-9-1-5">
      <style:table-column-properties style:rel-column-width="26*"/>
    </style:style>
    <text:list-style style:name="id1-3-2-4-9-1-6-2-2-2">
      <text:list-level-style-bullet text:bullet-char="-" text:level="1">
        <style:list-level-properties text:min-label-width="10mm"/>
      </text:list-level-style-bullet>
    </text:list-style>
    <text:list-style style:name="id1-3-2-4-9-1-6-2-2-2-1">
      <text:list-level-style-bullet text:bullet-char="-" text:level="1">
        <style:list-level-properties text:min-label-width="10mm"/>
      </text:list-level-style-bullet>
    </text:list-style>
    <text:list-style style:name="id1-3-2-4-9-1-6-2-2-2-2">
      <text:list-level-style-bullet text:bullet-char="-" text:level="1">
        <style:list-level-properties text:min-label-width="10mm"/>
      </text:list-level-style-bullet>
    </text:list-style>
    <text:list-style style:name="id1-3-2-4-9-1-6-2-2-2-3">
      <text:list-level-style-bullet text:bullet-char="-" text:level="1">
        <style:list-level-properties text:min-label-width="10mm"/>
      </text:list-level-style-bullet>
    </text:list-style>
    <text:list-style style:name="id1-3-2-4-9-1-6-2-3-2">
      <text:list-level-style-bullet text:bullet-char="-" text:level="1">
        <style:list-level-properties text:min-label-width="10mm"/>
      </text:list-level-style-bullet>
    </text:list-style>
    <text:list-style style:name="id1-3-2-4-9-1-6-2-3-2-1">
      <text:list-level-style-bullet text:bullet-char="-" text:level="1">
        <style:list-level-properties text:min-label-width="10mm"/>
      </text:list-level-style-bullet>
    </text:list-style>
    <text:list-style style:name="id1-3-2-4-9-1-6-2-3-2-2">
      <text:list-level-style-bullet text:bullet-char="-" text:level="1">
        <style:list-level-properties text:min-label-width="10mm"/>
      </text:list-level-style-bullet>
    </text:list-style>
    <text:list-style style:name="id1-3-2-4-9-1-6-2-3-2-3">
      <text:list-level-style-bullet text:bullet-char="-" text:level="1">
        <style:list-level-properties text:min-label-width="10mm"/>
      </text:list-level-style-bullet>
    </text:list-style>
    <style:style style:family="table-column" style:parent-style-name="colspec" style:name="id1-3-2-4-12-1-1">
      <style:table-column-properties style:rel-column-width="7*"/>
    </style:style>
    <style:style style:family="table-column" style:parent-style-name="colspec" style:name="id1-3-2-4-12-1-2">
      <style:table-column-properties style:rel-column-width="24*"/>
    </style:style>
    <style:style style:family="table-column" style:parent-style-name="colspec" style:name="id1-3-2-4-12-1-3">
      <style:table-column-properties style:rel-column-width="17*"/>
    </style:style>
    <style:style style:family="table-column" style:parent-style-name="colspec" style:name="id1-3-2-4-12-1-4">
      <style:table-column-properties style:rel-column-width="28*"/>
    </style:style>
    <style:style style:family="table-column" style:parent-style-name="colspec" style:name="id1-3-2-4-12-1-5">
      <style:table-column-properties style:rel-column-width="25*"/>
    </style:style>
  </office:automatic-styles>
  <office:body>
    <office:text>
      <text:p text:style-name="new_page_staatscourant"/>
      <text:p text:style-name="single-kop-titel">Ondermandaatbesluit directeur DCMR Milieudienst Rijnmond gemeente Ridderkerk 2025</text:p>
      <text:section text:name="regeling_id1-3-2" text:style-name="regeling">
        <text:section text:name="aanhef_id1-3-2-1" text:style-name="aanhef">
          <text:section text:name="preambule_id1-3-2-1-1" text:style-name="preambule">
            <text:p text:style-name="al">De directeur van de DCMR Milieudienst Rijnmond,</text:p>
            <text:p text:style-name="al"/>
            <text:p text:style-name="al">Gelet op het Mandaatbesluit gemeente Ridderkerk voor de directeur DCMR Milieudienst Rijnmond 2024</text:p>
            <text:p text:style-name="al">(Gemeenteblad 2024, 542785)</text:p>
            <text:p text:style-name="al">[De grondslag bevat een kennelijke verschrijving, hier wordt bedoeld: Gelet op het Mandaatbesluit gemeente Ridderkerk voor de directeur DCMR Milieudienst Rijnmond 2025</text:p>
            <text:p text:style-name="al">(Gemeenteblad 2025, 542785)] </text:p>
            <text:p text:style-name="al"/>
            <text:p text:style-name="al">Gelet op afdeling 10.1.1 van de Algemene wet bestuursrecht en artikel 4, zevende lid van de Instructie taken en bevoegdheden directeur DCMR Milieudienst Rijnmond 2019;</text:p>
            <text:p text:style-name="al"/>
            <text:p text:style-name="al">
            <text:span text:style-name="nadrukvet">BESLUIT</text:span>
          </text:p>
            <text:p text:style-name="al"/>
            <text:p text:style-name="al">Vast te stellen het Ondermandaatbesluit directeur DCMR Milieudienst Rijnmond gemeente Ridderkerk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Aan de leidinggevenden van DCMR wordt ondermandaat verleend overeenkomstig de bij dit besluit behorende ondermandaatlijst.</text:p>
              </text:list-item>
              <text:list-item text:style-override="id1-3-2-2-1-3">
                <text:number>2.</text:number>
                <text:p text:style-name="al">Het ondermandaat heeft uitsluitend betrekking op taken, genoemd in de ondermandaatlijst behorende bij dit besluit, voor zover deze bevoegdheden vallen binnen het takenpakket van DCMR.</text:p>
              </text:list-item>
              <text:list-item text:style-override="id1-3-2-2-1-4">
                <text:number>3.</text:number>
                <text:p text:style-name="al">Het ondermandaat omvat zowel het nemen van (procedurele) besluiten als volmacht voor het verrichten van privaatrechtelijke handelingen en machtiging voor het verrichten van feitelijke handelingen, die noch een besluit noch een privaatrechtelijke rechtshandelingen zijn en die worden genomen ter voorbereiding of uitvoering van gemandateerde bevoegdheden, behalve voor zover deze uitdrukkelijk in de ondermandaatlijst zijn uitgezonderd. De volmacht en machtiging hebben betrekking op alle handelingen verbonden aan de aan DCMR opgedragen taken dan wel gemandateerde bevoegdheden.</text:p>
              </text:list-item>
              <text:list-item text:style-override="id1-3-2-2-1-5">
                <text:number>4.</text:number>
                <text:p text:style-name="al">Indien een ondermandaat in de bij dit besluit behorende ondermandaatlijst de bevoegdheid verstrekt tot het nemen van een besluit behelst dit mandaat tevens de bevoegdheid om dit besluit geheel of gedeeltelijk in te trekken, tenzij op de ondermandaatlijst anders is vermeld.</text:p>
              </text:list-item>
              <text:list-item text:style-override="id1-3-2-2-1-6">
                <text:number>5.</text:number>
                <text:p text:style-name="al">Aan medewerkers van de DCMR wordt ondermachtiging verleend voor het verrichten van handelingen, voor zover het standaardbieven betreft, zoals ontvangstbevestigingen en procedurebrieven. </text:p>
              </text:list-item>
            </text:list>
          </text:section>
          <text:section text:name="artikel_id1-3-2-2-2" text:style-name="artikel">
            <text:p text:style-name="artikel_kop_titel"><text:span text:style-name="artikel_kop_label">Artikel</text:span> <text:span text:style-name="artikel_kop_nr">2:</text:span> Ondertekening</text:p>
            <text:list text:style-name="id1-3-2-2-2-2">
              <text:list-item text:style-override="id1-3-2-2-2-2">
                <text:number>1.</text:number>
                <text:p text:style-name="al">Het ondermandaat omvat zowel de bevoegdheid tot het nemen van besluiten als het ondertekenen van deze besluiten. Bij de ondertekening van een in ondermandaat genomen besluit wordt aangegeven dat het besluit namens het college van burgemeester en wethouders van de gemeente Ridderkerk is genomen, alsmede de functie van de functionaris die in mandaat handelt of besluit.</text:p>
              </text:list-item>
              <text:list-item text:style-override="id1-3-2-2-2-3">
                <text:number>2.</text:number>
                <text:p text:style-name="al">Besluiten worden ondertekend door de functionaris die het besluit in ondermandaat genomen heeft.</text:p>
              </text:list-item>
              <text:list-item text:style-override="id1-3-2-2-2-4">
                <text:number>3.</text:number>
                <text:p text:style-name="al">In geval van digitale vaststelling van een besluit of brief kan een handtekening achterwege worden gelaten. Het besluit of de brief wordt dan voorzien van de mededeling dat het besluit of de brief digitaal is vastgesteld en om die reden niet is ondertekend.</text:p>
              </text:list-item>
            </text:list>
          </text:section>
          <text:section text:name="artikel_id1-3-2-2-3" text:style-name="artikel">
            <text:p text:style-name="artikel_kop_titel"><text:span text:style-name="artikel_kop_label">Artikel</text:span> <text:span text:style-name="artikel_kop_nr">3:</text:span> Beleidsgevoelige zaken</text:p>
            <text:list text:style-name="id1-3-2-2-3-2">
              <text:list-item text:style-override="id1-3-2-2-3-2">
                <text:number>1.</text:number>
                <text:p text:style-name="al">Het ondermandaat wordt in beleidsgevoelige zaken slechts gebruikt met instemming van het college van burgemeester en wethouders van de gemeente Ridderkerk.</text:p>
              </text:list-item>
              <text:list-item text:style-override="id1-3-2-2-3-3">
                <text:number>2.</text:number>
                <text:p text:style-name="al">Een zaak is beleidsgevoelig, indien:</text:p>
                <text:list text:style-name="id1-3-2-2-3-3-3">
                  <text:list-item text:style-override="id1-3-2-2-3-3-3-1">
                    <text:number>a.</text:number>
                    <text:p text:style-name="al">door de uitoefening van de bevoegdheid strijd met een beleidslijn ontstaat;</text:p>
                  </text:list-item>
                  <text:list-item text:style-override="id1-3-2-2-3-3-3-2">
                    <text:number>b.</text:number>
                    <text:p text:style-name="al">wordt afgeweken van een verplicht voorgeschreven advies; of</text:p>
                  </text:list-item>
                  <text:list-item text:style-override="id1-3-2-2-3-3-3-3">
                    <text:number>c.</text:number>
                    <text:p text:style-name="al">de zaak als zodanig is aangewezen door het college van burgemeester en wethouders van de gemeente Ridderkerk.</text:p>
                  </text:list-item>
                </text:list>
              </text:list-item>
            </text:list>
          </text:section>
          <text:section text:name="artikel_id1-3-2-2-4" text:style-name="artikel">
            <text:p text:style-name="artikel_kop_titel"><text:span text:style-name="artikel_kop_label">Artikel</text:span> <text:span text:style-name="artikel_kop_nr">4:</text:span> Kaders uitoefening bevoegdheden</text:p>
            <text:list text:style-name="id1-3-2-2-4-2">
              <text:list-item text:style-override="id1-3-2-2-4-2">
                <text:number>1.</text:number>
                <text:p text:style-name="al">Bij de uitoefening van de bevoegdheden waarvoor in dit besluit ondermandaat is verleend, worden de volgende kaders in acht genomen:</text:p>
                <text:list text:style-name="id1-3-2-2-4-2-3">
                  <text:list-item text:style-override="id1-3-2-2-4-2-3-1">
                    <text:number>a.</text:number>
                    <text:p text:style-name="al">algemene instructies en instructies per geval van het college van burgemeester en wethouders</text:p>
                  </text:list-item>
                  <text:list-item text:style-override="id1-3-2-2-4-2-3-2">
                    <text:number>b.</text:number>
                    <text:p text:style-name="al">van de gemeente Ridderkerk als bedoeld in artikel 10:6, eerste lid, van de Algemene wet bestuursrecht; en</text:p>
                  </text:list-item>
                  <text:list-item text:style-override="id1-3-2-2-4-2-3-3">
                    <text:number>c.</text:number>
                    <text:p text:style-name="al">de relevante beleidskaders die door het gemeentebestuur zijn vastgesteld. </text:p>
                  </text:list-item>
                </text:list>
              </text:list-item>
              <text:list-item text:style-override="id1-3-2-2-4-3">
                <text:number>2.</text:number>
                <text:p text:style-name="al">Voorafgaand aan de uitoefening van een bevoegdheid waarvoor in dit besluit ondermandaat is verleend, wordt overlegd met het college van burgemeester en wethouders van de gemeente Ridderkerk, indien:</text:p>
                <text:list text:style-name="id1-3-2-2-4-3-3">
                  <text:list-item text:style-override="id1-3-2-2-4-3-3-1">
                    <text:number>a.</text:number>
                    <text:p text:style-name="al">de uitoefening in afwijking zou zijn van het bepaalde in het eerste lid; </text:p>
                  </text:list-item>
                  <text:list-item text:style-override="id1-3-2-2-4-3-3-2">
                    <text:number>b.</text:number>
                    <text:p text:style-name="al">de uitoefening naar verwachting politieke of maatschappelijke gevolgen kan hebben; of</text:p>
                  </text:list-item>
                  <text:list-item text:style-override="id1-3-2-2-4-3-3-3">
                    <text:number>c.</text:number>
                    <text:p text:style-name="al">voorzien wordt dat zij tot aansprakelijkstelling of anderszins aanspreken van de gemeente Ridderkerk zal leiden.</text:p>
                  </text:list-item>
                </text:list>
              </text:list-item>
            </text:list>
          </text:section>
          <text:section text:name="artikel_id1-3-2-2-5" text:style-name="artikel">
            <text:p text:style-name="artikel_kop_titel"><text:span text:style-name="artikel_kop_label">Artikel</text:span> <text:span text:style-name="artikel_kop_nr">5:</text:span> Informatievoorziening</text:p>
            <text:p text:style-name="al">De directeur van DCMR zendt het college van burgemeester en wethouders van de gemeente Ridderkerk afschriften van de besluiten die krachtens het in dit besluit verleende ondermandaat zijn genomen. Tevens zal per half jaar een overzicht worden opgemaakt van de eerder geleverde prestatie, aangaande het aantal gevoerde bestuursrechtelijke procedures en de inzet van toezichthouders op APV-taken. Het overzicht wordt geagendeerd voor het trimesteroverleg.</text:p>
          </text:section>
          <text:section text:name="artikel_id1-3-2-2-6" text:style-name="artikel">
            <text:p text:style-name="artikel_kop_titel"><text:span text:style-name="artikel_kop_label">Artikel</text:span> <text:span text:style-name="artikel_kop_nr">6:</text:span> Citeertitel</text:p>
            <text:p text:style-name="al">Dit besluit kan worden aangehaald als: Ondermandaatbesluit directeur DCMR Milieudienst Rijnmond gemeente Ridderkerk 2025</text:p>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op de dag na publicatie. </text:p>
          </text:section>
          <text:section text:name="artikel_id1-3-2-2-8" text:style-name="artikel">
            <text:p text:style-name="artikel_kop_titel"><text:span text:style-name="artikel_kop_label">Artikel</text:span> <text:span text:style-name="artikel_kop_nr">8:</text:span> Intrekking </text:p>
            <text:p text:style-name="al">Het Ondermandaatbesluit directeur DCMR Milieudienst Rijnmond gemeente Ridderkerk 2024 wordt tegelijk met de inwerkingtreding van dit besluit ingetrokken.</text:p>
          </text:section>
        </text:section>
        <text:section text:name="regeling-sluiting_id1-3-2-3" text:style-name="regeling-sluiting">
          <text:section text:name="ondertekening_id1-3-2-3-1">
            <text:p><text:span text:style-name="functie">Schiedam, 21 januari 2025</text:span></text:p>
          </text:section>
          <text:section text:name="ondertekening_id1-3-2-3-2">
            <text:p><text:span text:style-name="functie"/></text:p>
            <text:p><text:span text:style-name="functie">Mr. R.M. Thé</text:span></text:p>
            <text:p><text:span text:style-name="functie">Directeur DCMR Milieudienst Rijnmond </text:span></text:p>
          </text:section>
        </text:section>
        <text:section text:name="bijlage_id1-3-2-4" text:style-name="bijlage">
          <text:p text:style-name="bijlage_top"/>
          <text:p text:style-name="hoofdstuk_kop"><text:span text:style-name="label">Ondermandaatlijst</text:span> <text:span text:style-name="nr"/> </text:p>
          <text:p text:style-name="al"/>
          <text:p text:style-name="al">In deze ondermandaatlijst wordt verstaan onder:</text:p>
          <text:list text:style-name="id1-3-2-4-4">
            <text:list-item text:style-override="id1-3-2-4-4-1">
              <text:number>-</text:number>
              <text:p text:style-name="al">APV: Algemene Plaatselijke verordening gemeente Ridderkerk 2020</text:p>
            </text:list-item>
            <text:list-item text:style-override="id1-3-2-4-4-2">
              <text:number>-</text:number>
              <text:p text:style-name="al">Awb: Algemene wet bestuursrecht;</text:p>
            </text:list-item>
            <text:list-item text:style-override="id1-3-2-4-4-3">
              <text:number>-</text:number>
              <text:p text:style-name="al">Bal: Besluit activiteiten leefomgeving;</text:p>
            </text:list-item>
            <text:list-item text:style-override="id1-3-2-4-4-4">
              <text:number>-</text:number>
              <text:p text:style-name="al">Bbl: Besluit bouwwerken leefomgeving;</text:p>
            </text:list-item>
            <text:list-item text:style-override="id1-3-2-4-4-5">
              <text:number>-</text:number>
              <text:p text:style-name="al">Bkl: Besluit kwaliteit leefomgeving;</text:p>
            </text:list-item>
            <text:list-item text:style-override="id1-3-2-4-4-6">
              <text:number>-</text:number>
              <text:p text:style-name="al">Ow: Omgevingswet;</text:p>
            </text:list-item>
            <text:list-item text:style-override="id1-3-2-4-4-7">
              <text:number>-</text:number>
              <text:p text:style-name="al">Ob: Omgevingsbesluit;</text:p>
            </text:list-item>
            <text:list-item text:style-override="id1-3-2-4-4-8">
              <text:number>-</text:number>
              <text:p text:style-name="al">Wet Bibob: Wet bevordering integriteitsbeoordelingen door het openbaar bestuur;</text:p>
            </text:list-item>
            <text:list-item text:style-override="id1-3-2-4-4-9">
              <text:number>-</text:number>
              <text:p text:style-name="al">Wm: Wet milieubeheer. </text:p>
            </text:list-item>
          </text:list>
          <text:p text:style-name="al">Algemeen</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Besluiten over dwangsommen bij niet tijdig beslissen, voor zover de aanvraag waarop de dwangsom betrekking heeft ook in mandaat wordt afgewikkeld.</text:p>
                </table:table-cell>
                <table:table-cell table:style-name="cell_frame_all" table:number-rows-spanned="1" table:number-columns-spanned="1">
                  <text:p text:style-name="table_al">art. 4:18 Awb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Het verrichten van onderzoek en vragen van advies i.h.k.v. de Wet Bibob en het aanwijzen van medewerkers van de DCMR die kennis kunnen nemen van de krachtens de Wet Bibob verstrekte gegevens.</text:p>
                </table:table-cell>
                <table:table-cell table:style-name="cell_frame_all" table:number-rows-spanned="1" table:number-columns-spanned="1">
                  <text:p text:style-name="table_al">art.7 lid 2 Wet Bibob</text:p>
                  <text:p text:style-name="table_al"/>
                  <text:p text:style-name="table_al">art. 7a-7b Wet Bibob</text:p>
                </table:table-cell>
                <table:table-cell table:style-name="cell_frame_all" table:number-rows-spanned="1" table:number-columns-spanned="1">
                  <text:p text:style-name="table_al">Dit geldt alleen voor omgevingsvergunningen waarvoor het mandaat bij DCMR ligt. </text:p>
                </table:table-cell>
                <table:table-cell table:style-name="cell_frame_all" table:number-rows-spanned="1" table:number-columns-spanned="1">
                  <text:p text:style-name="table_al">Teammanager, met uitzondering van het verrichten van onderzoek en het aanwijzen van medewerkers die kennis kunnen nemen van de krachtens de Wet Bibob verstrekte gegevens, dan directeur.</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Het in rechte vertegenwoordigen van het college en het nemen van besluiten inzake bestuursrechtelijke procedures, zoals het vaststellen en indienen van verweerschriften en andere stukken in het kader van bezwaar, beroep of hoger beroep, het voeren van verweer, handelingen of besluiten in het kader van een tussenuitspraak of bestuurlijke lus en het instellen van pro forma (incidenteel) hoger beroep.</text:p>
                </table:table-cell>
                <table:table-cell table:style-name="cell_frame_all" table:number-rows-spanned="1" table:number-columns-spanned="1">
                  <text:p text:style-name="table_al">hoofdstuk 6-8 Awb</text:p>
                </table:table-cell>
                <table:table-cell table:style-name="cell_frame_all" table:number-rows-spanned="1" table:number-columns-spanned="1">
                  <text:p text:style-name="table_al">Het instellen van (incidenteel) hoger beroep vindt plaats in overleg met de gemeente.</text:p>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machtigen van externe adviseurs om het bevoegd gezag te vertegenwoordigen in bestuursrechtelijke procedure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uitoefenen van bevoegdheden op grond van de Wet open overheid en de Wet hergebruik overheids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heeft alleen betrekking op bevoegdheden waarvoor het mandaat bij DCMR ligt.</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6</text:p>
                </table:table-cell>
                <table:table-cell table:style-name="cell_frame_all" table:number-rows-spanned="1" table:number-columns-spanned="1">
                  <text:p text:style-name="table_al">Het aanwijzen van functionarissen om gesprekken onder leiding van een mediator te voeren, het voeren van mediationgesprekken of meewerken aan informele aanpak, het doen van toezeggingen binnen de grenzen van het geschil en het aangaan en ondertekenen van mediationovereenkomsten met uitzondering van vaststellingsovereenkom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angaan en ondertekenen van overeenkomsten slechts uitsluitend na afstemming met en akkoord van gemeente</text:p>
                </table:table-cell>
                <table:table-cell table:style-name="cell_frame_all" table:number-rows-spanned="1" table:number-columns-spanned="1">
                  <text:p text:style-name="table_al">Directeur</text:p>
                </table:table-cell>
              </table:table-row>
              <table:table-row table:style-name="row">
                <table:table-cell table:style-name="cell_frame_all" table:number-rows-spanned="1" table:number-columns-spanned="1">
                  <text:p text:style-name="table_al">A7</text:p>
                </table:table-cell>
                <table:table-cell table:style-name="cell_frame_all" table:number-rows-spanned="1" table:number-columns-spanned="1">
                  <text:p text:style-name="table_al">Het registreren en verwerken van gegevens of documenten in (verplichte) registers of applicaties, </text:p>
                  <text:p text:style-name="table_al">Het registreren, verwerken en/of monitoren van geluidsemissies, van verkeers- en milieudata, bodeminformatie en data met betrekking tot klimaatadaptatie. </text:p>
                </table:table-cell>
                <table:table-cell table:style-name="cell_frame_all" table:number-rows-spanned="1" table:number-columns-spanned="1">
                  <text:p text:style-name="table_al">Bkl, Hfdst. 11</text:p>
                </table:table-cell>
                <table:table-cell table:style-name="cell_frame_all" table:number-rows-spanned="1" table:number-columns-spanned="1">
                  <text:p text:style-name="table_al">Het betreft op dit moment:</text:p>
                  <text:p text:style-name="table_al">Inspectieview, het Register externe veiligheidsrisico’s, het geluidregister, de e-MJV website met daaronder de IPPC applicatie, EEP-rapportages en het Kadaster in het kader van de Wet kenbaarheid publiekrechtelijke beperkingen.</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8</text:p>
                </table:table-cell>
                <table:table-cell table:style-name="cell_frame_all" table:number-rows-spanned="1" table:number-columns-spanned="1">
                  <text:p text:style-name="table_al">Het nemen van beslissingen en verrichten van handelingen in het kader van archiefbeheer zoals bedoeld in de Archief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Nemen van beslissingen: teammanager.</text:p>
                  <text:p text:style-name="table_al">Handelingen: medewerker.</text:p>
                </table:table-cell>
              </table:table-row>
            </table:table>
            <text:p text:style-name="table_bottom"/>
          </text:section>
          <text:p text:style-name="al"/>
          <text:p text:style-name="al">Vergunningen</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ext:p text:style-name="table_al"/>
                </table:table-cell>
              </table:table-row>
              <table:table-row table:style-name="row">
                <table:table-cell table:style-name="cell_frame_all" table:number-rows-spanned="1" table:number-columns-spanned="1">
                  <text:p text:style-name="table_al">V1</text:p>
                </table:table-cell>
                <table:table-cell table:style-name="cell_frame_all" table:number-rows-spanned="1" table:number-columns-spanned="1">
                  <text:p text:style-name="table_al">Besluiten inzake omgevingsvergunningen over:</text:p>
                  <text:list text:style-name="id1-3-2-4-9-1-6-2-2-2">
                    <text:list-item text:style-override="id1-3-2-4-9-1-6-2-2-2-1">
                      <text:number>-</text:number>
                      <text:p text:style-name="table_al">milieubelastende en lozingsactiviteiten;</text:p>
                    </text:list-item>
                    <text:list-item text:style-override="id1-3-2-4-9-1-6-2-2-2-2">
                      <text:number>-</text:number>
                      <text:p text:style-name="table_al">omgevingsplanactiviteiten die een milieubelastende activiteit (inclusief lozen) inhouden, zoals opgenomen in het omgevingsplan;</text:p>
                    </text:list-item>
                    <text:list-item text:style-override="id1-3-2-4-9-1-6-2-2-2-3">
                      <text:number>-</text:number>
                      <text:p text:style-name="table_al">activiteiten die op grond van de Omgevingsverordening vergunningplichtig zijn.</text:p>
                    </text:list-item>
                  </text:list>
                </table:table-cell>
                <table:table-cell table:style-name="cell_frame_all" table:number-rows-spanned="1" table:number-columns-spanned="1">
                  <text:p text:style-name="table_al">art. 5.8 en 5.12 Ow, voor zover het betreft:</text:p>
                  <text:list text:style-name="id1-3-2-4-9-1-6-2-3-2">
                    <text:list-item text:style-override="id1-3-2-4-9-1-6-2-3-2-1">
                      <text:number>-</text:number>
                      <text:p text:style-name="table_al"> art. 5.1 lid 1 onder a Ow in verbinding met het omgevingsplan; </text:p>
                    </text:list-item>
                    <text:list-item text:style-override="id1-3-2-4-9-1-6-2-3-2-2">
                      <text:number>-</text:number>
                      <text:p text:style-name="table_al"> art. 5.1 lid 2 onder b en c Ow; of</text:p>
                    </text:list-item>
                    <text:list-item text:style-override="id1-3-2-4-9-1-6-2-3-2-3">
                      <text:number>-</text:number>
                      <text:p text:style-name="table_al"> art. 5.4 Ow</text:p>
                    </text:list-item>
                  </text:list>
                </table:table-cell>
                <table:table-cell table:style-name="cell_frame_all" table:number-rows-spanned="1" table:number-columns-spanned="1">
                  <text:p text:style-name="table_al">Omvat onder andere besluiten op aanvraag en ambtshalve besluiten en goedkeuringsbesluiten.</text:p>
                </table:table-cell>
                <table:table-cell table:style-name="cell_frame_all" table:number-rows-spanned="1" table:number-columns-spanned="1">
                  <text:p text:style-name="table_al">Brieven inzake procedure, niet zijnde besluiten:</text:p>
                  <text:p text:style-name="table_al">Medewerker.</text:p>
                  <text:p text:style-name="table_al">Besluiten: teammanager.</text:p>
                </table:table-cell>
              </table:table-row>
              <table:table-row table:style-name="row">
                <table:table-cell table:style-name="cell_frame_all" table:number-rows-spanned="1" table:number-columns-spanned="1">
                  <text:p text:style-name="table_al">V2</text:p>
                </table:table-cell>
                <table:table-cell table:style-name="cell_frame_all" table:number-rows-spanned="1" table:number-columns-spanned="1">
                  <text:p text:style-name="table_al">Het toestaan van gelijkwaardige maatregelen, stellen van maatwerkvoorschriften.</text:p>
                </table:table-cell>
                <table:table-cell table:style-name="cell_frame_all" table:number-rows-spanned="1" table:number-columns-spanned="1">
                  <text:p text:style-name="table_al">art. 4.5 en 4.7 Ow </text:p>
                </table:table-cell>
                <table:table-cell table:style-name="cell_frame_all" table:number-rows-spanned="1" table:number-columns-spanned="1">
                  <text:p text:style-name="table_al">Uitsluitend voor zover het betreft milieubelastende en lozingsactiviteiten, omgevingsplanactiviteiten die een milieubelastende activiteit (inclusief lozen) inhouden, zoals opgenomen in afd. 22.3 van het omgevingsplan, of activiteiten die op grond van de Omgevingsverordening vergunningplichtig zijn.</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3</text:p>
                </table:table-cell>
                <table:table-cell table:style-name="cell_frame_all" table:number-rows-spanned="1" table:number-columns-spanned="1">
                  <text:p text:style-name="table_al">Het verzoeken om gegevens en bescheiden op grond van artikel 2.20 B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4</text:p>
                </table:table-cell>
                <table:table-cell table:style-name="cell_frame_all" table:number-rows-spanned="1" table:number-columns-spanned="1">
                  <text:p text:style-name="table_al">Het besluiten over milieueffectrapportages voor projecten als bedoeld in paragraaf 16.4.2 van de Omgevingswet, voor zover betrekking hebbend op omgevingsvergunningen voor milieubelastende activiteiten.</text:p>
                </table:table-cell>
                <table:table-cell table:style-name="cell_frame_all" table:number-rows-spanned="1" table:number-columns-spanned="1">
                  <text:p text:style-name="table_al">Afd. 16.4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 V5</text:p>
                </table:table-cell>
                <table:table-cell table:style-name="cell_frame_all" table:number-rows-spanned="1" table:number-columns-spanned="1">
                  <text:p text:style-name="table_al">Het uitoefenen van de bevoegdheden en verplichtingen met betrekking tot PRTR-verslagen.</text:p>
                </table:table-cell>
                <table:table-cell table:style-name="cell_frame_all" table:number-rows-spanned="1" table:number-columns-spanned="1">
                  <text:p text:style-name="table_al">paragraaf 11.2.6 Bkl, paragraaf 10.8.6 Ob</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eammanager.</text:p>
                  <text:p text:style-name="table_al">Feitelijke handelingen: medewerker.</text:p>
                </table:table-cell>
              </table:table-row>
              <table:table-row table:style-name="row">
                <table:table-cell table:style-name="cell_frame_all" table:number-rows-spanned="1" table:number-columns-spanned="1">
                  <text:p text:style-name="table_al">V6</text:p>
                </table:table-cell>
                <table:table-cell table:style-name="cell_frame_all" table:number-rows-spanned="1" table:number-columns-spanned="1">
                  <text:p text:style-name="table_al">Het uitvoeren van taken en nemen van besluiten bij of krachtens de hoofdstukken 8, 9, 10, 13, 17, 18 en 19 van de W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7</text:p>
                </table:table-cell>
                <table:table-cell table:style-name="cell_frame_all" table:number-rows-spanned="1" table:number-columns-spanned="1">
                  <text:p text:style-name="table_al">Het adviseren namens het college in gevallen waarin het college als adviseur is aangewezen op grond van afdeling 16.2 van de Ow en het verzoeken om advies in verband met de uitoefening van gemandateerde en gemachtigde t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sluitend voor zover het gaat om een onder V1 gemandateerde bevoegdheid.</text:p>
                </table:table-cell>
                <table:table-cell table:style-name="cell_frame_all" table:number-rows-spanned="1" table:number-columns-spanned="1">
                  <text:p text:style-name="table_al">Teammanager</text:p>
                </table:table-cell>
              </table:table-row>
            </table:table>
            <text:p text:style-name="table_bottom"/>
          </text:section>
          <text:p text:style-name="al"/>
          <text:p text:style-name="al">Toezicht en handhaving</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column table:style-name="id1-3-2-4-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Grondslag</text:p>
                </table:table-cell>
                <table:table-cell table:style-name="cell_frame_all" table:number-rows-spanned="1" table:number-columns-spanned="1">
                  <text:p text:style-name="table_al">Specifieke bepalingen</text:p>
                </table:table-cell>
                <table:table-cell table:style-name="cell_frame_all" table:number-rows-spanned="1" table:number-columns-spanned="1">
                  <text:p text:style-name="table_al">Ondermandaat:</text:p>
                  <text:p text:style-name="table_al"/>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Het aanwijzen van toezichthouders en het voordragen van buitengewone opsporingsambtenaren.</text:p>
                </table:table-cell>
                <table:table-cell table:style-name="cell_frame_all" table:number-rows-spanned="1" table:number-columns-spanned="1">
                  <text:p text:style-name="table_al">art. 18.6 Ow</text:p>
                  <text:p text:style-name="table_al"/>
                  <text:p text:style-name="table_al">art.4:5, 4:5a en 4:6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recteur</text:p>
                  <text:p text:style-name="table_al">(niet ondergemandateerd)</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Het uitoefenen van toezicht op de naleving van het bij of krachtens de Wm en Ow en APV gestelde.</text:p>
                </table:table-cell>
                <table:table-cell table:style-name="cell_frame_all" table:number-rows-spanned="1" table:number-columns-spanned="1">
                  <text:p text:style-name="table_al">art. 18.1 t/m 18.3 Ow</text:p>
                  <text:p text:style-name="table_al"/>
                  <text:p text:style-name="table_al">art.4:5, 4:5a en 4:6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oezichthouder</text:p>
                </table:table-cell>
              </table:table-row>
              <table:table-row table:style-name="row">
                <table:table-cell table:style-name="cell_frame_all" table:number-rows-spanned="1" table:number-columns-spanned="1">
                  <text:p text:style-name="table_al">H3</text:p>
                </table:table-cell>
                <table:table-cell table:style-name="cell_frame_all" table:number-rows-spanned="1" table:number-columns-spanned="1">
                  <text:p text:style-name="table_al">Het behandelen van meldingen, informatieplichten en uitgangspuntendocumenten voor milieubelastende activiteiten en omgevingsplan-activiteiten die een milieubelastende activiteit (inclusief lozen) inhouden, zoals opgenomen in het omgevingsplan.</text:p>
                </table:table-cell>
                <table:table-cell table:style-name="cell_frame_all" table:number-rows-spanned="1" table:number-columns-spanned="1">
                  <text:p text:style-name="table_al">Ow, Bal, omgevingspl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4</text:p>
                </table:table-cell>
                <table:table-cell table:style-name="cell_frame_all" table:number-rows-spanned="1" table:number-columns-spanned="1">
                  <text:p text:style-name="table_al">Het uitoefenen van de bevoegdheden inzake sloopwerkzaamheden voor zover deze betrekking hebben op asbestverwijdering.</text:p>
                </table:table-cell>
                <table:table-cell table:style-name="cell_frame_all" table:number-rows-spanned="1" table:number-columns-spanned="1">
                  <text:p text:style-name="table_al">afd. 7.1 Bb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5</text:p>
                </table:table-cell>
                <table:table-cell table:style-name="cell_frame_all" table:number-rows-spanned="1" table:number-columns-spanned="1">
                  <text:p text:style-name="table_al">Het uitoefenen van de bevoegdheden inzake het mobiel breken van bouw- en sloopafval (mobiel puinbreken).</text:p>
                </table:table-cell>
                <table:table-cell table:style-name="cell_frame_all" table:number-rows-spanned="1" table:number-columns-spanned="1">
                  <text:p text:style-name="table_al">afd. 7.2 Bb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6</text:p>
                </table:table-cell>
                <table:table-cell table:style-name="cell_frame_all" table:number-rows-spanned="1" table:number-columns-spanned="1">
                  <text:p text:style-name="table_al">Het uitoefenen van de bevoegdheden met betrekking tot de energiebesparende maatregelen op grond van hetgeen is bepaald bij of krachtens de Ow. Dit betreft mede de informatieplicht met betrekking tot de energiebesparingsplicht. </text:p>
                </table:table-cell>
                <table:table-cell table:style-name="cell_frame_all" table:number-rows-spanned="1" table:number-columns-spanned="1">
                  <text:p text:style-name="table_al">afd. 3.4, 4.4, 6.4 en 6.5 (m.u.v. paragraaf 6.5.1) Bbl</text:p>
                </table:table-cell>
                <table:table-cell table:style-name="cell_frame_all" table:number-rows-spanned="1" table:number-columns-spanned="1">
                  <text:p text:style-name="table_al">Het betreft o.a. duurzaamheid, installatie keuringen, energielabels voor kantoorgebouwen (behoudens categorie Kantoren Label C), laadinfrastructuur en gebouwautomatisering.</text:p>
                </table:table-cell>
                <table:table-cell table:style-name="cell_frame_all" table:number-rows-spanned="1" table:number-columns-spanned="1">
                  <text:p text:style-name="table_al">Feitelijke handelingen: medewerker.</text:p>
                  <text:p text:style-name="table_al">Besluiten: Teammanager.</text:p>
                </table:table-cell>
              </table:table-row>
              <table:table-row table:style-name="row">
                <table:table-cell table:style-name="cell_frame_all" table:number-rows-spanned="1" table:number-columns-spanned="1">
                  <text:p text:style-name="table_al">H7</text:p>
                </table:table-cell>
                <table:table-cell table:style-name="cell_frame_all" table:number-rows-spanned="1" table:number-columns-spanned="1">
                  <text:p text:style-name="table_al">Het al dan niet op verzoek besluiten omtrent opleggen wijzigen, opschorten en intrekken van herstelsancties in verband met overtredingen van besluiten en regelgeving waarvoor mandaat is verleend, zoals het bepaalde bij of krachtens de Wm, de Ow en de APV</text:p>
                </table:table-cell>
                <table:table-cell table:style-name="cell_frame_all" table:number-rows-spanned="1" table:number-columns-spanned="1">
                  <text:p text:style-name="table_al">Titel 5.3 Awb, art.18.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8</text:p>
                </table:table-cell>
                <table:table-cell table:style-name="cell_frame_all" table:number-rows-spanned="1" table:number-columns-spanned="1">
                  <text:p text:style-name="table_al">Het nemen van besluiten en het verrichten van overige handelingen welke zijn benodigd ten behoeve van de toepassing en uitvoering van bestuursdwang</text:p>
                </table:table-cell>
                <table:table-cell table:style-name="cell_frame_all" table:number-rows-spanned="1" table:number-columns-spanned="1">
                  <text:p text:style-name="table_al">Titel 5.3 Awb</text:p>
                </table:table-cell>
                <table:table-cell table:style-name="cell_frame_all" table:number-rows-spanned="1" table:number-columns-spanned="1">
                  <text:p text:style-name="table_al">Uitsluitend voor zover dit gebeurt met betrekking tot de onder H7 gemandateerde bevoegdheid </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9</text:p>
                </table:table-cell>
                <table:table-cell table:style-name="cell_frame_all" table:number-rows-spanned="1" table:number-columns-spanned="1">
                  <text:p text:style-name="table_al">Het nemen van besluiten inzake maatregelen bij een ongewoon voorval</text:p>
                </table:table-cell>
                <table:table-cell table:style-name="cell_frame_all" table:number-rows-spanned="1" table:number-columns-spanned="1">
                  <text:p text:style-name="table_al">Art. 17.4 Wm, afd.19.1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0</text:p>
                </table:table-cell>
                <table:table-cell table:style-name="cell_frame_all" table:number-rows-spanned="1" table:number-columns-spanned="1">
                  <text:p text:style-name="table_al">Het nemen van besluiten over het treffen van tijdelijke maatregelen bij toevalsvondsten van verontreiniging op of in de bodem en/of het zelf of door derden laten treffen van maatregelen indien de eigenaar of erfpachter niet of niet tijdig beschermingsmaat-regelen treft.</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11</text:p>
                </table:table-cell>
                <table:table-cell table:style-name="cell_frame_all" table:number-rows-spanned="1" table:number-columns-spanned="1">
                  <text:p text:style-name="table_al">Het opleggen van gedoogplichten inzake het verrichten van bodemverontreiniging en het uitvoeren van maatregelen voor bodembescherming en nazorg</text:p>
                </table:table-cell>
                <table:table-cell table:style-name="cell_frame_all" table:number-rows-spanned="1" table:number-columns-spanned="1">
                  <text:p text:style-name="table_al">Art. 19.9c O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Teammanage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891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1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91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Ridderkerk</meta:user-defined>
    <meta:user-defined meta:name="OVERHEIDop.Rubriek/DC.type">delegatie- of mandaatbesluit</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DC.source">Mandaatbesluit gemeente Ridderkerk voor de directeur DCMR Milieudienst Rijnmond 2025]|[https://lokaleregelgeving.overheid.nl/CVDR731992/1</meta:user-defined>
    <meta:user-defined meta:name="DC.source">afdeling 10.1.1 van de Algemene wet bestuursrecht]|[1.0:c:BWBR0005537&amp;afdeling=10.1.1&amp;g=2025-01-01</meta:user-defined>
    <meta:user-defined meta:name="DC.source">Instructie taken en bevoegdheden directeur DCMR Milieudienst Rijnmond 2019 Vastgesteld door het dagelijks bestuur op 26 september 2019]|[https://lokaleregelgeving.overheid.nl/CVDR628322/1</meta:user-defined>
    <meta:user-defined meta:name="OVERHEIDop.referentienummer">2024-099299</meta:user-defined>
    <meta:user-defined meta:name="DCTERMS.alternative">Ondermandaatbesluit directeur DCMR Milieudienst Rijnmond gemeente Ridderkerk 2025</meta:user-defined>
    <dc:language>nl</dc:language>
    <meta:user-defined meta:name="OVERHEIDop.locatietype/OVERHEIDop.gebiedsmarkering">Gemeente</meta:user-defined>
    <meta:user-defined meta:name="DC.title">Ondermandaatbesluit directeur DCMR Milieudienst Rijnmond gemeente Ridderkerk 2025</meta:user-defined>
    <meta:user-defined meta:name="DCTERMS.W3CDTF/DCTERMS.available">2025-02-12</meta:user-defined>
    <meta:user-defined meta:name="DCTERMS.W3CDTF/OVERHEIDop.jaargang">2025</meta:user-defined>
    <meta:user-defined meta:name="OVERHEIDop.publicationIssue">58911</meta:user-defined>
    <meta:user-defined meta:name="OVERHEIDop.betreftRegeling">CVDR735455_1</meta:user-defined>
    <meta:user-defined meta:name="OVERHEIDop.GmbID/DC.identifier">gmb-2025-58911</meta:user-defined>
    <meta:user-defined meta:name="xs:date/OVERHEIDop.startdatum">2025-02-13</meta:user-defined>
    <meta:user-defined meta:name="OVERHEIDop.versieInformatie"/>
  </office:meta>
</office:document-meta>
</file>