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26 woningen in Baak en Steenderen aan de Baak e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26 woningen in Baak en Steenderen. De gemeente geeft toestemming voor het verduurzamen aan 26 woningen in Baak aan de: Zutphen-Emmerikseweg 80, 82, 86, 88, 90, 92, 94 en 96, Pastoor Bouwhuisstraat 17, 19, 21, 25, 27, 29 en 33, Helmichstraat 2, 6, 8, 24, 26, 28 en 30 en in Steenderen aan de: Toldijkseweg 5, 5A, 7 en 7A.</text:p>
            <text:p text:style-name="common-al">
            <text:span text:style-name="nadrukvet">Waarom publiceert de gemeente dit bericht?</text:span>
          </text:p>
            <text:p text:style-name="common-al">De omgevingsvergunning wordt bij de gemeente aangevraagd om toestemming te krijgen voor het verduurzamen van 26 woningen in Baak en Steend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3083</meta:user-defined>
    <meta:user-defined meta:name="DCTERMS.abstract">Betreft: Beschikking op aanvraag op locatie Baak en Steen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verduurzamen van 26 woningen in Baak en Steenderen aan de Baak en Steenderen</meta:user-defined>
    <meta:user-defined meta:name="OVERHEIDop.datumEindeReactietermijn">2025-03-24</meta:user-defined>
    <meta:user-defined meta:name="OVERHEIDop.terinzageleggingBG">https://jeleefomgeving.nl/inzien/813647290/b5c71abf-a99f-446d-8181-e51d390a5561</meta:user-defined>
    <meta:user-defined meta:name="DCTERMS.W3CDTF/DCTERMS.available">2025-02-12</meta:user-defined>
    <meta:user-defined meta:name="DCTERMS.W3CDTF/OVERHEIDop.jaargang">2025</meta:user-defined>
    <meta:user-defined meta:name="OVERHEIDop.publicationIssue">58893</meta:user-defined>
    <meta:user-defined meta:name="OVERHEIDop.GmbID/DC.identifier">gmb-2025-58893</meta:user-defined>
    <meta:user-defined meta:name="OVERHEIDop.versieInformatie"/>
  </office:meta>
</office:document-meta>
</file>