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terrein Zuiderkade te Emmeloord: het organiseren van een tuinmarkt van 9 april tot en met 12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, is een Evenementenvergunning verleend voor deze locatie. Het gaat om het organiseren van een tuinmarkt van 9 april tot en met 12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89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00</meta:user-defined>
    <meta:user-defined meta:name="DCTERMS.abstract">Parkeerterrein Zuiderkade te Emmeloord: 10 februari 2025 het organiseren van een tuinmarkt van 9 april tot en met 12 april 2025.</meta:user-defined>
    <dc:language>nl</dc:language>
    <meta:user-defined meta:name="OVERHEIDop.locatietype/OVERHEIDop.gebiedsmarkering">Punt</meta:user-defined>
    <meta:user-defined meta:name="DC.title">Parkeerterrein Zuiderkade te Emmeloord: het organiseren van een tuinmarkt van 9 april tot en met 12 april 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92</meta:user-defined>
    <meta:user-defined meta:name="OVERHEIDop.GmbID/DC.identifier">gmb-2025-58892</meta:user-defined>
    <meta:user-defined meta:name="OVERHEIDop.versieInformatie"/>
  </office:meta>
</office:document-meta>
</file>