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Dovenetel 7 7422NV Deventer, Lammersweg (nabij: Lammersweg 2, 7418GB Deven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3-2025</text:span>
          </text:p>
            <text:p text:style-name="common-al">
            <text:span text:style-name="nadrukvet">Locatie:</text:span> Dovenetel 7 7422NV Deventer, Lammersweg (nabij: Lammersweg 2, 7418GB Deventer)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98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88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8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6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, Dovenetel 7 7422NV Deventer, Lammersweg (nabij: Lammersweg 2, 7418GB Deventer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88</meta:user-defined>
    <meta:user-defined meta:name="OVERHEIDop.GmbID/DC.identifier">gmb-2025-58888</meta:user-defined>
    <meta:user-defined meta:name="OVERHEIDop.versieInformatie"/>
  </office:meta>
</office:document-meta>
</file>