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Henseniusplein, Gouden Leeuwplein,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, Gouden Leeuwplein, Grote Markt - </text:span>Venray Oldtimer City d.d. 27-07-2025 - zaaknummer Z2025-00000481 - ontvangstdatum 5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1</meta:user-defined>
    <meta:user-defined meta:name="DCTERMS.abstract">Betreft: Aanvraag Evenementenvergunning - Schouwburgplein, Henseniusplein, Gouden Leeuwplein, Grot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, Henseniusplein, Gouden Leeuwplein, Grote Mark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885</meta:user-defined>
    <meta:user-defined meta:name="OVERHEIDop.GmbID/DC.identifier">gmb-2025-58885</meta:user-defined>
    <meta:user-defined meta:name="OVERHEIDop.versieInformatie"/>
  </office:meta>
</office:document-meta>
</file>