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ermis in Stompetoren6-2025 |  |, Oterlekerweg 2, 1841 GP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kermis in Stompetoren van 20 tot en met 22 juni 2025</text:p>
            <text:p text:style-name="common-al">
            
          </text:p>
            <text:p text:style-name="common-al">Datum ontvangst: 04-02-2025</text:p>
            <text:p text:style-name="last-al">Zaaknummer: 00001020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8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0903</meta:user-defined>
    <meta:user-defined meta:name="DCTERMS.abstract">het organiseren van de kermis in Stompetore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kermis in Stompetoren6-2025 |  |, Oterlekerweg 2, 1841 GP Stompeto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79</meta:user-defined>
    <meta:user-defined meta:name="OVERHEIDop.GmbID/DC.identifier">gmb-2025-58879</meta:user-defined>
    <meta:user-defined meta:name="OVERHEIDop.versieInformatie"/>
  </office:meta>
</office:document-meta>
</file>