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TAM-IMRO) omgevingsplan ‘Hoofdstuk 22b, Gestelstraat 2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gelet op artikel 16.30 van de Omgevingswet en artikel 10.3c van het Omgevingsbesluit, bekend dat het ontwerp TAM-IMRO omgevingsplan ‘Hoofdstuk 22b, Gestelstraat 2 Helvoirt’ ter inzage ligt met ingang van 13 februari 2025. </text:p>
            <text:p text:style-name="common-al">Inhoud </text:p>
            <text:p text:style-name="common-al">De wijziging van het omgevingsplan heeft betrekking op de locatie Gestelstraat 2 en de aangrenzende gronden op de hoek van de Gestelstraat en Molenstraat in Helvoirt. Het ontwerp TAM-IMRO omgevingsplan voorziet in een juridisch-planologische regeling voor de wijziging van de functie ‘Agrarisch’ naar ‘Wonen’ ten behoeve van de sanering van het agrarisch bedrijf en de realisatie van maximaal 4 woningen binnen 2 bouwvolumes. </text:p>
            <text:p text:style-name="common-al">Terinzagelegging </text:p>
            <text:p text:style-name="common-al">Het ontwerp TAM-IMRO omgevingsplan met bijlagen ligt vanaf donderdag 13 februari 2025 tot en met woensdag 26 maart 2025 gedurende zes weken ter inzage. Het plan en de onderliggende stukken zijn als volgt raadpleegbaar:</text:p>
            <text:p text:style-name="common-al"/>
            <text:list text:style-name="id1-3-2-1-1-7">
              <text:list-item text:style-override="id1-3-2-1-1-7-1">
                <text:number>1.</text:number>
                <text:p text:style-name="al">Op de website <text:a xlink:href="https://omgevingswet.overheid.nl/regels-op-de-kaart" xlink:type="simple">https://omgevingswet.overheid.nl/regels-op-de-kaart</text:a> via het IDN-nummer: NL.IMRO.0865.bgTAMGestelstraat 2-ON01;</text:p>
              </text:list-item>
              <text:list-item text:style-override="id1-3-2-1-1-7-2">
                <text:number>2.</text:number>
                <text:p text:style-name="al">Op verzoek op papier in te zien bij de ontvangst- en informatiebalie van het gemeentekantoor aan de Secretaris van Rooijstraat 1 in Vught.</text:p>
              </text:list-item>
            </text:list>
            <text:p text:style-name="common-al">Indienen zienswijze tegen het ontwerp TAM-IMRO omgevingsplan </text:p>
            <text:p text:style-name="common-al">Gedurende de genoemde termijn kan eenieder schriftelijk of mondeling een zienswijze over het ontwerp TAM-IMRO omgevingsplan kenbaar maken. Een schriftelijke zienswijze wordt gericht aan de gemeenteraad van Vught, postbus 10100, 5260 GA Vught. In de zienswijze geeft u duidelijk aan op welk onderdeel van het ontwerp TAM-IMRO omgevingsplan uw zienswijze betrekking heeft. Voor het geven van een mondelinge reactie kunt u contact opnemen met het team Duurzame Leefomgeving. Van de mondelinge zienswijzen maken wij een verslag. </text:p>
            <text:p text:style-name="common-al">Vught, 12 februari 2025</text:p>
            <text:p text:style-name="last-al">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8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TAM-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TAM-IMRO) omgevingsplan ‘Hoofdstuk 22b, Gestelstraat 2 Helvoirt’</meta:user-defined>
    <meta:user-defined meta:name="DCTERMS.W3CDTF/DCTERMS.available">2025-02-12</meta:user-defined>
    <meta:user-defined meta:name="DCTERMS.W3CDTF/OVERHEIDop.jaargang">2025</meta:user-defined>
    <meta:user-defined meta:name="OVERHEIDop.publicationIssue">58878</meta:user-defined>
    <meta:user-defined meta:name="OVERHEIDop.GmbID/DC.identifier">gmb-2025-58878</meta:user-defined>
    <meta:user-defined meta:name="OVERHEIDop.versieInformatie"/>
  </office:meta>
</office:document-meta>
</file>