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melding voor een Melding incidentele festiviteit ontvangen. De melding is gedaan voor verjaardagsfeest met muziekbandje op 15-5-2025 aan Kade 2, 8765 LJ Tjerkwerd. Het zaaknummer is CLZ-00101959.</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959</meta:user-defined>
    <meta:user-defined meta:name="DCTERMS.abstract">Ingekomen melding Melding incidentele festiviteit; verjaardagsfeest met muziekbandje op 15-5-2025 aan Kade 2, 8765 LJ Tjerkwer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12</meta:user-defined>
    <meta:user-defined meta:name="DCTERMS.W3CDTF/OVERHEIDop.jaargang">2025</meta:user-defined>
    <meta:user-defined meta:name="OVERHEIDop.publicationIssue">58875</meta:user-defined>
    <meta:user-defined meta:name="OVERHEIDop.GmbID/DC.identifier">gmb-2025-58875</meta:user-defined>
    <meta:user-defined meta:name="OVERHEIDop.versieInformatie"/>
  </office:meta>
</office:document-meta>
</file>