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2 Engelen - Overnachten jeug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en 19 april 2025</text:p>
            <text:p text:style-name="common-al">Locatie: Engelerpark 2 Engelen</text:p>
            <text:p text:style-name="common-al">Activiteit: Jeugdkamp U-base, plaatsen tentjes/tenten</text:p>
            <text:p text:style-name="common-al"/>
            <text:p text:style-name="common-al">Deze vergunning is aangevraagd op grond van artikel 4:9 van de Algemene plaatselijke verordening. U kunt uw schriftelijke zienswijzen voor dit evenement vóór 2 maart 2025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7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ngelerpark 2 Engelen - Overnachten jeugdkamp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74</meta:user-defined>
    <meta:user-defined meta:name="OVERHEIDop.GmbID/DC.identifier">gmb-2025-58874</meta:user-defined>
    <meta:user-defined meta:name="OVERHEIDop.versieInformatie"/>
  </office:meta>
</office:document-meta>
</file>