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Watergang 3a Vriezenveen, het bouwen van een aanbouw aan de achterzijde van de hoofdbouw, uiterlijke besluitdatum 26-03-2025, zaaknummer TR-Z2024-002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2042</text:p>
            <text:p text:style-name="common-al">
            <text:span text:style-name="nadrukvet">Uiterlijke besluitdatum:</text:span> 26-03-2025</text:p>
            <text:p text:style-name="common-al">
            <text:span text:style-name="nadrukvet">Locatie:</text:span> De Watergang 3a Vriezenveen</text:p>
            <text:p text:style-name="common-al">
            <text:span text:style-name="nadrukvet">Projectomschrijving:</text:span> het bouwen van een aanbouw aan de achterzijde van de hoofd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887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7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2042</meta:user-defined>
    <meta:user-defined meta:name="DCTERMS.abstract">het bouwen van een aanbouw aan de achterzijde van de hoofd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e Watergang 3a Vriezenveen, het bouwen van een aanbouw aan de achterzijde van de hoofdbouw, uiterlijke besluitdatum 26-03-2025, zaaknummer TR-Z2024-002042.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873</meta:user-defined>
    <meta:user-defined meta:name="OVERHEIDop.GmbID/DC.identifier">gmb-2025-58873</meta:user-defined>
    <meta:user-defined meta:name="OVERHEIDop.versieInformatie"/>
  </office:meta>
</office:document-meta>
</file>