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netenlaan 2 Leeuwarden, (11060227) plaatsen van een kunstwerk op de rotonde, 29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7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Planetenlaan 2 Leeuwarden, (11060227) plaatsen van een kunstwerk op de rotonde, 29-01-2025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72</meta:user-defined>
    <meta:user-defined meta:name="OVERHEIDop.GmbID/DC.identifier">gmb-2025-58872</meta:user-defined>
    <meta:user-defined meta:name="OVERHEIDop.versieInformatie"/>
  </office:meta>
</office:document-meta>
</file>