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3">
      <text:list-level-style-bullet style:num-suffix="" text:bullet-char="​" text:level="1">
        <style:list-level-properties text:min-label-width="10mm"/>
      </text:list-level-style-bullet>
    </text:list-style>
    <text:list-style style:name="id1-3-2-2-7-6-3-1-3-1">
      <text:list-level-style-bullet style:num-suffix="" text:bullet-char="​" text:level="1">
        <style:list-level-properties text:min-label-width="10mm"/>
      </text:list-level-style-bullet>
    </text:list-style>
    <text:list-style style:name="id1-3-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2-3">
      <text:list-level-style-bullet style:num-suffix="" text:bullet-char="​" text:level="1">
        <style:list-level-properties text:min-label-width="10mm"/>
      </text:list-level-style-bullet>
    </text:list-style>
    <text:list-style style:name="id1-3-2-2-7-6-3-2-3-1">
      <text:list-level-style-bullet style:num-suffix="" text:bullet-char="​" text:level="1">
        <style:list-level-properties text:min-label-width="10mm"/>
      </text:list-level-style-bullet>
    </text:list-style>
    <text:list-style style:name="id1-3-2-2-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3-3-3">
      <text:list-level-style-bullet style:num-suffix="" text:bullet-char="​" text:level="1">
        <style:list-level-properties text:min-label-width="10mm"/>
      </text:list-level-style-bullet>
    </text:list-style>
    <text:list-style style:name="id1-3-2-2-7-6-3-3-3-1">
      <text:list-level-style-bullet style:num-suffix="" text:bullet-char="​" text:level="1">
        <style:list-level-properties text:min-label-width="10mm"/>
      </text:list-level-style-bullet>
    </text:list-style>
    <text:list-style style:name="id1-3-2-2-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3-4-3">
      <text:list-level-style-bullet style:num-suffix="" text:bullet-char="​" text:level="1">
        <style:list-level-properties text:min-label-width="10mm"/>
      </text:list-level-style-bullet>
    </text:list-style>
    <text:list-style style:name="id1-3-2-2-7-6-3-4-3-1">
      <text:list-level-style-bullet style:num-suffix="" text:bullet-char="​" text:level="1">
        <style:list-level-properties text:min-label-width="10mm"/>
      </text:list-level-style-bullet>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8-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8-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8-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8-3">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8-6-4-1-1">
      <style:table-column-properties/>
    </style:style>
    <style:style style:family="table-column" style:parent-style-name="colspec" style:name="id1-3-2-2-8-6-4-1-2">
      <style:table-column-properties/>
    </style:style>
    <style:style style:family="table-column" style:parent-style-name="colspec" style:name="id1-3-2-2-8-6-4-1-3">
      <style:table-column-properties/>
    </style:style>
    <text:list-style style:name="id1-3-2-2-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bullet style:num-suffix="" text:bullet-char="​" text:level="1">
        <style:list-level-properties text:min-label-width="10mm"/>
      </text:list-level-style-bullet>
    </text:list-style>
    <text:list-style style:name="id1-3-2-2-9-4-3-1">
      <text:list-level-style-bullet style:num-suffix="" text:bullet-char="​" text:level="1">
        <style:list-level-properties text:min-label-width="10mm"/>
      </text:list-level-style-bullet>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bullet style:num-suffix="" text:bullet-char="​" text:level="1">
        <style:list-level-properties text:min-label-width="10mm"/>
      </text:list-level-style-bullet>
    </text:list-style>
    <text:list-style style:name="id1-3-2-2-9-5-3-1">
      <text:list-level-style-bullet style:num-suffix="" text:bullet-char="​" text:level="1">
        <style:list-level-properties text:min-label-width="10mm"/>
      </text:list-level-style-bullet>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3">
      <text:list-level-style-bullet style:num-suffix="" text:bullet-char="​" text:level="1">
        <style:list-level-properties text:min-label-width="10mm"/>
      </text:list-level-style-bullet>
    </text:list-style>
    <text:list-style style:name="id1-3-2-2-9-6-3-1">
      <text:list-level-style-bullet style:num-suffix="" text:bullet-char="​" text:level="1">
        <style:list-level-properties text:min-label-width="10mm"/>
      </text:list-level-style-bullet>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bullet text:bullet-char="–" text:level="1">
        <style:list-level-properties text:min-label-width="10mm"/>
      </text:list-level-style-bullet>
    </text:list-style>
    <text:list-style style:name="id1-3-2-2-11-4-3-1">
      <text:list-level-style-bullet text:bullet-char="–" text:level="1">
        <style:list-level-properties text:min-label-width="10mm"/>
      </text:list-level-style-bullet>
    </text:list-style>
    <text:list-style style:name="id1-3-2-2-11-4-3-2">
      <text:list-level-style-bullet text:bullet-char="–" text:level="1">
        <style:list-level-properties text:min-label-width="10mm"/>
      </text:list-level-style-bullet>
    </text:list-style>
    <text:list-style style:name="id1-3-2-2-11-4-3-3">
      <text:list-level-style-bullet text:bullet-char="–" text:level="1">
        <style:list-level-properties text:min-label-width="10mm"/>
      </text:list-level-style-bullet>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3-4-4-1-1">
      <style:table-column-properties/>
    </style:style>
    <style:style style:family="table-column" style:parent-style-name="colspec" style:name="id1-3-2-2-13-4-4-1-2">
      <style:table-column-properties/>
    </style:style>
    <style:style style:family="table-column" style:parent-style-name="colspec" style:name="id1-3-2-2-13-4-4-1-3">
      <style:table-column-properties/>
    </style: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Lokale aanpak isolatie voor slecht geïsoleerde woningen'</text:p>
      <text:section text:name="regeling_id1-3-2" text:style-name="regeling">
        <text:section text:name="aanhef_id1-3-2-1" text:style-name="aanhef">
          <text:section text:name="preambule_id1-3-2-1-1" text:style-name="preambule">
            <text:p text:style-name="al">Het college van burgemeester en wethouders van de gemeente Rijssen-Holten stelt op grond van artikel 2 van de Algemene subsidieverordening nadere regels vast.</text:p>
            <text:p text:style-name="al"/>
            <text:p text:style-name="al">Het college van burgemeester en wethouders van de gemeente Rijssen- Holten, </text:p>
            <text:p text:style-name="al"/>
            <text:p text:style-name="al">Gelet op de Algemene subsidieverordening gemeente Rijssen- Holten 2016</text:p>
            <text:p text:style-name="al"/>
            <text:p text:style-name="al">Gelet op artikel 10:3 van de Awb</text:p>
            <text:p text:style-name="al"/>
            <text:p text:style-name="al">Besluit: </text:p>
            <text:list text:style-name="id1-3-2-1-1-10">
              <text:list-item text:style-override="id1-3-2-1-1-10-1">
                <text:number>1.</text:number>
                <text:p text:style-name="al">De nadere regels ‘Lokale aanpak isolatie van slecht geïsoleerde woningen’ vast te stellen.</text:p>
              </text:list-item>
              <text:list-item text:style-override="id1-3-2-1-1-10-2">
                <text:number>2.</text:number>
                <text:p text:style-name="al">De nadere regels ‘Lokale Aanpak Isolatie Gespikkeld Bezit 2024 ‘ (Z2024009806) in te trekken.</text:p>
              </text:list-item>
              <text:list-item text:style-override="id1-3-2-1-1-10-3">
                <text:number>3.</text:number>
                <text:p text:style-name="al">De directeur van het Regionaal EnergieLoket te mandateren voor de verlening van de subsidievariant kadokaart.</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list text:style-name="id1-3-2-2-1-2">
              <text:list-item text:style-override="id1-3-2-2-1-2">
                <text:number>1.</text:number>
                <text:p text:style-name="al">Aanvrager: een eigenaar van een bestaande woning die zich aanmeldt voor het project.</text:p>
              </text:list-item>
              <text:list-item text:style-override="id1-3-2-2-1-3">
                <text:number>2.</text:number>
                <text:p text:style-name="al">Beschikking: de brief van de gemeente waarin staat of iemand wel of niet mee mag doen met het project. </text:p>
              </text:list-item>
              <text:list-item text:style-override="id1-3-2-2-1-4">
                <text:number>3.</text:number>
                <text:p text:style-name="al">Bijstandsnorm: het bedrag dat iemand minimaal nodig heeft om van te kunnen leven (bedragen volgens de Participatiewet).</text:p>
              </text:list-item>
              <text:list-item text:style-override="id1-3-2-2-1-5">
                <text:number>4.</text:number>
                <text:p text:style-name="al">Biobased isolatiemateriaal: materiaal dat is gemaakt van natuurlijke hernieuwbare of gerecyclede bronnen, zoals vlas (planten) of schapenwol (dieren) of cellulose (oud papier).</text:p>
              </text:list-item>
              <text:list-item text:style-override="id1-3-2-2-1-6">
                <text:number>5.</text:number>
                <text:p text:style-name="al">Bouwdeel: onderdeel van de woning dat te isoleren is. Er zijn 4 bouwdelen; muur, ramen, dak en vloer.</text:p>
              </text:list-item>
              <text:list-item text:style-override="id1-3-2-2-1-7">
                <text:number>6.</text:number>
                <text:p text:style-name="al">Kadokaart: kaart waarmee je isolatiemateriaal kunt kopen bij een deelnemende bouwmarkt.</text:p>
              </text:list-item>
              <text:list-item text:style-override="id1-3-2-2-1-8">
                <text:number>7.</text:number>
                <text:p text:style-name="al">Energiecoach; een deskundige vrijwilliger die gratis en onafhankelijk advies geeft over de verduurzaming van woningen.</text:p>
              </text:list-item>
              <text:list-item text:style-override="id1-3-2-2-1-9">
                <text:number>8.</text:number>
                <text:p text:style-name="al">Energielabel: een onafhankelijk label dat laat zien hoe energiezuinig een woning is.</text:p>
              </text:list-item>
              <text:list-item text:style-override="id1-3-2-2-1-10">
                <text:number>9.</text:number>
                <text:p text:style-name="al">Isolatiebedrijf: een isolatiebedrijf dat gecertificeerd is volgens de standaard van de isolatiebranche.</text:p>
              </text:list-item>
              <text:list-item text:style-override="id1-3-2-2-1-11">
                <text:number>10.</text:number>
                <text:p text:style-name="al">Isolatiemaatregel: een maatregel die de isolatie van de woning verbetert.</text:p>
              </text:list-item>
              <text:list-item text:style-override="id1-3-2-2-1-12">
                <text:number>11.</text:number>
                <text:p text:style-name="al">Isolatiewaarde: een getal dat aangeeft hoe goed het isolatiemateriaal isoleert.</text:p>
              </text:list-item>
              <text:list-item text:style-override="id1-3-2-2-1-13">
                <text:number>12.</text:number>
                <text:p text:style-name="al">Soortenmanagementplan (SMP); in muren en onder daken leven verschillende beschermde dieren zoals vleermuizen en vogels. Als je gaat isoleren, verjaag of dood je deze dieren. Een SMP beschrijft welke dieren waar voorkomen en in een SMP staat ook waar nieuwe woonplaatsen komen voor die dieren.</text:p>
              </text:list-item>
              <text:list-item text:style-override="id1-3-2-2-1-14">
                <text:number>13.</text:number>
                <text:p text:style-name="al">Spaargeld: het totaalbedrag van al uw bankrekeningen (volgens Participatiewet, artikel 34). (Spaar-)geld van kinderen die nog thuis wonen tellen we niet mee.</text:p>
              </text:list-item>
              <text:list-item text:style-override="id1-3-2-2-1-15">
                <text:number>14.</text:number>
                <text:p text:style-name="al">Wachtlijst: lijst met aanvragers die zich hebben aangemeld, nadat alle beschikbare subsidie al is gereserveerd of lijst met aanvragers die niet voldoen aan de minimale oppervlakte-eisen.</text:p>
              </text:list-item>
              <text:list-item text:style-override="id1-3-2-2-1-16">
                <text:number>15.</text:number>
                <text:p text:style-name="al">WOZ-waarde; bedrag dat zegt hoeveel een woning waard is (volgens de wet Waardering Onroerende Zaken).</text:p>
              </text:list-item>
            </text:list>
          </text:section>
          <text:section text:name="artikel_id1-3-2-2-2" text:style-name="artikel">
            <text:p text:style-name="artikel_kop_titel"><text:span text:style-name="artikel_kop_label">Artikel</text:span> <text:span text:style-name="artikel_kop_nr">2:</text:span> Doel</text:p>
            <text:p text:style-name="al">De <text:span text:style-name="nadrukcur">“Lokale Aanpak Isolatie slecht geïsoleerde woningen”</text:span> richt zich op de slecht geïsoleerde koopwoningen in de gemeente Rijssen-Holten. </text:p>
            <text:p text:style-name="al">Met deze subsidieregeling wil het college de eigenaren van deze koopwoningen stimuleren hun woningen blijvend te verbeteren en de energiekosten structureel te verlagen. </text:p>
          </text:section>
          <text:section text:name="artikel_id1-3-2-2-3" text:style-name="artikel">
            <text:p text:style-name="artikel_kop_titel"><text:span text:style-name="artikel_kop_label">Artikel</text:span> <text:span text:style-name="artikel_kop_nr">3:</text:span> Werkwijze</text:p>
            <text:p text:style-name="al">Huiseigenaren met (heel) slecht geïsoleerde woningen kiezen of ze zelf hun huis isoleren of hier een bedrijf voor inhuren. In het eerste geval kunnen ze gebruik maken van een kadokaart waarmee ze isolatiemateriaal kopen bij een deelnemende bouwmarkt. In het tweede geval kunnen ze subsidie aanvragen. Wanneer er sprake is van een laag inkomen kunnen huiseigenaren een isolatiemaatregel volledig vergoed krijgen. De gemeente maakt in dat geval de subsidie namens de inwoner over aan het uitvoerende bedrijf. </text:p>
          </text:section>
          <text:section text:name="artikel_id1-3-2-2-4" text:style-name="artikel">
            <text:p text:style-name="artikel_kop_titel"><text:span text:style-name="artikel_kop_label">Artikel</text:span> <text:span text:style-name="artikel_kop_nr">4:</text:span> Verschillende vormen van de subsidie</text:p>
            <text:list text:style-name="id1-3-2-2-4-2">
              <text:list-item text:style-override="id1-3-2-2-4-2">
                <text:number>1.</text:number>
                <text:p text:style-name="al">De subsidie kent 3 vormen. De aanvrager kiest zelf één gewenste vorm:</text:p>
                <text:list text:style-name="id1-3-2-2-4-2-3">
                  <text:list-item text:style-override="id1-3-2-2-4-2-3-1">
                    <text:number>a.</text:number>
                    <text:p text:style-name="al">Gratis maatregel; de aanvrager huurt een bedrijf in en de gemeente betaalt namens de aanvrager de subsidie aan het bedrijf. Deze vorm is alleen mogelijk bij een bepaald inkomen (zie artikel 5b)</text:p>
                  </text:list-item>
                  <text:list-item text:style-override="id1-3-2-2-4-2-3-2">
                    <text:number>b.</text:number>
                    <text:p text:style-name="al">Inhuur; de aanvrager huurt een gecertificeerd bedrijf in voor de isolatiewerkzaamheden bij hem/haar thuis. Bij deze vorm ontvangt de aanvrager achteraf subsidie.</text:p>
                  </text:list-item>
                  <text:list-item text:style-override="id1-3-2-2-4-2-3-3">
                    <text:number>c.</text:number>
                    <text:p text:style-name="al">Doe-het-zelf; de aanvrager vraagt een kadokaart aan. De aanvrager koopt met deze kaart isolatiemateriaal bij een deelnemende bouwmarkt (of online op een website gefaciliteerd via Regionaal Energieloket) en brengt het zelf aan in zijn/haar huis.</text:p>
                  </text:list-item>
                </text:list>
              </text:list-item>
              <text:list-item text:style-override="id1-3-2-2-4-3">
                <text:number>2.</text:number>
                <text:p text:style-name="al">De aanvrager vraagt één keer subsidie aan. Dat mag voor één of meer bouwdelen zijn, zolang aan alle voorwaarden wordt voldaan en de kosten lager blijven dan het maximale subsidiebedrag (zie artikel 8a, 8b, 8c).</text:p>
              </text:list-item>
            </text:list>
          </text:section>
          <text:section text:name="artikel_id1-3-2-2-5" text:style-name="artikel">
            <text:p text:style-name="artikel_kop_titel"><text:span text:style-name="artikel_kop_label">Artikel</text:span> <text:span text:style-name="artikel_kop_nr">5a:</text:span> Algemeen geldende voorwaarden voor aanvrager </text:p>
            <text:list text:style-name="id1-3-2-2-5-2">
              <text:list-item text:style-override="id1-3-2-2-5-2">
                <text:number>1.</text:number>
                <text:p text:style-name="al">De aanvrager woont in de gemeente Rijssen-Holten.</text:p>
              </text:list-item>
              <text:list-item text:style-override="id1-3-2-2-5-3">
                <text:number>2.</text:number>
                <text:p text:style-name="al">De aanvrager is eigenaar van een bestaande woning.</text:p>
              </text:list-item>
              <text:list-item text:style-override="id1-3-2-2-5-4">
                <text:number>3.</text:number>
                <text:p text:style-name="al">Bij twee of meer eigenaren gelden deze gezamenlijk als aanvrager. </text:p>
              </text:list-item>
              <text:list-item text:style-override="id1-3-2-2-5-5">
                <text:number>4.</text:number>
                <text:p text:style-name="al">De aanvrager staat zelf ook ingeschreven op het adres van de woning. </text:p>
              </text:list-item>
            </text:list>
          </text:section>
          <text:section text:name="artikel_id1-3-2-2-6" text:style-name="artikel">
            <text:p text:style-name="artikel_kop_titel"><text:span text:style-name="artikel_kop_label">Artikel</text:span> <text:span text:style-name="artikel_kop_nr">5b:</text:span> Aanvullende voorwaarden voor aanvrager in geval van gratis maatregel</text:p>
            <text:list text:style-name="id1-3-2-2-6-2">
              <text:list-item text:style-override="id1-3-2-2-6-2">
                <text:number>1.</text:number>
                <text:p text:style-name="al">De aanvrager heeft een inkomen dat lager is dan 150% van bijstandsnorm (volgens participatiewet) die geldt op het moment dat de aanvraag wordt gedaan.</text:p>
              </text:list-item>
              <text:list-item text:style-override="id1-3-2-2-6-3">
                <text:number>2.</text:number>
                <text:p text:style-name="al">De aanvrager heeft niet meer spaargeld dan het vermogen volgens Participatiewet, artikel 34. </text:p>
                <text:p text:style-name="al">Spaargeld van inwonende kinderen rekenen we niet mee.</text:p>
              </text:list-item>
            </text:list>
          </text:section>
          <text:section text:name="artikel_id1-3-2-2-7" text:style-name="artikel">
            <text:p text:style-name="artikel_kop_titel"><text:span text:style-name="artikel_kop_label">Artikel</text:span> <text:span text:style-name="artikel_kop_nr">5c:</text:span> Algemeen geldende voorwaarden voor woning</text:p>
            <text:list text:style-name="id1-3-2-2-7-2">
              <text:list-item text:style-override="id1-3-2-2-7-2">
                <text:number>1.</text:number>
                <text:p text:style-name="al">De woning is bestemd voor permanente bewoning, het is geen recreatiewoning. </text:p>
              </text:list-item>
              <text:list-item text:style-override="id1-3-2-2-7-3">
                <text:number>2.</text:number>
                <text:p text:style-name="al">De woning is geen onderdeel van een Vereniging van Eigenaren (VvE).</text:p>
              </text:list-item>
              <text:list-item text:style-override="id1-3-2-2-7-4">
                <text:number>3.</text:number>
                <text:p text:style-name="al">De woning is gebouwd in of voor 1991.</text:p>
              </text:list-item>
              <text:list-item text:style-override="id1-3-2-2-7-5">
                <text:number>4.</text:number>
                <text:p text:style-name="al">De woning is slecht geïsoleerd. Als bewijs telt:</text:p>
                <text:list text:style-name="id1-3-2-2-7-5-3">
                  <text:list-item text:style-override="id1-3-2-2-7-5-3-1">
                    <text:number>a.</text:number>
                    <text:p text:style-name="al">
                  <text:span text:style-name="nadrukcur">Een vastgesteld energielabel D, E, F of G dat maximaal 10 jaar oud is. Na die vaststelling is er niets meer aan de isolatie verbeterd,</text:span>
                </text:p>
                    <text:p text:style-name="al">
                  <text:span text:style-name="nadrukcur">of</text:span>
                </text:p>
                  </text:list-item>
                  <text:list-item text:style-override="id1-3-2-2-7-5-3-2">
                    <text:number>b.</text:number>
                    <text:p text:style-name="al">
                  <text:span text:style-name="nadrukcur">Een vastgesteld energielabel C dat maximaal 10 jaar oud is én ten minste 2 slecht geïsoleerde bouwdelen, </text:span>
                </text:p>
                    <text:p text:style-name="al">
                  <text:span text:style-name="nadrukcur">of</text:span>
                </text:p>
                  </text:list-item>
                  <text:list-item text:style-override="id1-3-2-2-7-5-3-3">
                    <text:number>c.</text:number>
                    <text:p text:style-name="al">
                  <text:span text:style-name="nadrukcur">Geen vastgesteld energielabel én ten minste 2 slecht geïsoleerde bouwdelen. </text:span>
                </text:p>
                  </text:list-item>
                </text:list>
              </text:list-item>
              <text:list-item text:style-override="id1-3-2-2-7-6">
                <text:number>5.</text:number>
                <text:p text:style-name="al">De 4 bouwdelen zijn: muur, dak, vloer en glas. Je kunt niet voor alle delen subsidie aanvragen (zie artikel 5d), maar alle delen mogen wel meetellen voor het vaststellen van de slecht geïsoleerde bouwdelen (zoals genoemd bij lid 8b en 8c hierboven). </text:p>
                <text:list text:style-name="id1-3-2-2-7-6-3">
                  <text:list-item text:style-override="id1-3-2-2-7-6-3-1">
                    <text:number>a.</text:number>
                    <text:p text:style-name="al">
                  <text:span text:style-name="nadrukcur">Het dak telt als slecht geïsoleerd wanneer er: </text:span>
                </text:p>
                    <text:list text:style-name="id1-3-2-2-7-6-3-1-3">
                      <text:list-item text:style-override="id1-3-2-2-7-6-3-1-3-1">
                        <text:number/>
                        <text:p text:style-name="al">
                      <text:span text:style-name="nadrukcur">geen of minder dan 9 cm isolatiemateriaal aanwezig is </text:span>
                    </text:p>
                        <text:p text:style-name="al">
                      <text:span text:style-name="nadrukcur">N.B. Een onverwarmde zolder met meer dan 5 centimeter isolatie op de vloer telt als goede dakisolatie. </text:span>
                    </text:p>
                      </text:list-item>
                    </text:list>
                  </text:list-item>
                  <text:list-item text:style-override="id1-3-2-2-7-6-3-2">
                    <text:number>b.</text:number>
                    <text:p text:style-name="al">
                  <text:span text:style-name="nadrukcur">De muur telt als slecht geïsoleerd wanneer er:</text:span>
                </text:p>
                    <text:list text:style-name="id1-3-2-2-7-6-3-2-3">
                      <text:list-item text:style-override="id1-3-2-2-7-6-3-2-3-1">
                        <text:number/>
                        <text:p text:style-name="al">
                      <text:span text:style-name="nadrukcur">helemaal geen isolatiemateriaal aanwezig is in of tegen de muur.</text:span>
                    </text:p>
                      </text:list-item>
                    </text:list>
                  </text:list-item>
                  <text:list-item text:style-override="id1-3-2-2-7-6-3-3">
                    <text:number>c.</text:number>
                    <text:p text:style-name="al">
                  <text:span text:style-name="nadrukcur">De vloer telt als slecht geïsoleerd wanneer er: </text:span>
                </text:p>
                    <text:list text:style-name="id1-3-2-2-7-6-3-3-3">
                      <text:list-item text:style-override="id1-3-2-2-7-6-3-3-3-1">
                        <text:number/>
                        <text:p text:style-name="al">
                      <text:span text:style-name="nadrukcur">Geen of minder dan 5 cm isolatiemateriaal aanwezig is.</text:span>
                    </text:p>
                        <text:p text:style-name="al">
                      <text:span text:style-name="nadrukcur">N.B. Hangen er thermokussens onder de vloer dan is telt de vloer als goed geïsoleerd.</text:span>
                    </text:p>
                      </text:list-item>
                    </text:list>
                  </text:list-item>
                  <text:list-item text:style-override="id1-3-2-2-7-6-3-4">
                    <text:number>d.</text:number>
                    <text:p text:style-name="al">
                  <text:span text:style-name="nadrukcur">Het glas telt als slecht geïsoleerd wanneer:</text:span>
                </text:p>
                    <text:list text:style-name="id1-3-2-2-7-6-3-4-3">
                      <text:list-item text:style-override="id1-3-2-2-7-6-3-4-3-1">
                        <text:number/>
                        <text:p text:style-name="al">
                      <text:span text:style-name="nadrukcur">het enkel, dubbel of HR-glas is.</text:span>
                    </text:p>
                      </text:list-item>
                    </text:list>
                  </text:list-item>
                </text:list>
              </text:list-item>
              <text:list-item text:style-override="id1-3-2-2-7-7">
                <text:number>6.</text:number>
                <text:p text:style-name="al">De WOZ-waarde van de woning was op 01-01-2022 lager dan € 429.300. </text:p>
              </text:list-item>
              <text:list-item text:style-override="id1-3-2-2-7-8">
                <text:number>7.</text:number>
                <text:p text:style-name="al">Een aanvrager kan maar één vorm van subsidie aanvragen. Zie artikel 4 voor de verschillende mogelijkheden.</text:p>
              </text:list-item>
            </text:list>
          </text:section>
          <text:section text:name="artikel_id1-3-2-2-8" text:style-name="artikel">
            <text:p text:style-name="artikel_kop_titel"><text:span text:style-name="artikel_kop_label">Artikel</text:span> <text:span text:style-name="artikel_kop_nr">5d:</text:span> Algemeen geldende voorwaarden voor isolatiemaatregelen </text:p>
            <text:list text:style-name="id1-3-2-2-8-2">
              <text:list-item text:style-override="id1-3-2-2-8-2">
                <text:number>1a.</text:number>
                <text:p text:style-name="al">De isolatiemaatregelen die onder deze subsidie vallen zijn:</text:p>
                <text:list text:style-name="id1-3-2-2-8-2-3">
                  <text:list-item text:style-override="id1-3-2-2-8-2-3-1">
                    <text:number>I.</text:number>
                    <text:p text:style-name="al">Vloer begane grond (vorm: gratis maatregel / inhuur / doe-het-zelf)</text:p>
                  </text:list-item>
                  <text:list-item text:style-override="id1-3-2-2-8-2-3-2">
                    <text:number>II.</text:number>
                    <text:p text:style-name="al">Bodem kruipruimte (vorm: gratis maatregel / inhuur / doe-het-zelf)</text:p>
                  </text:list-item>
                  <text:list-item text:style-override="id1-3-2-2-8-2-3-3">
                    <text:number>III.</text:number>
                    <text:p text:style-name="al">Zoldervloer (vorm: gratis maatregel / inhuur / doe-het-zelf)</text:p>
                  </text:list-item>
                  <text:list-item text:style-override="id1-3-2-2-8-2-3-4">
                    <text:number>IV.</text:number>
                    <text:p text:style-name="al">Dak (binnenkant) (vorm: gratis maatregel / inhuur / doe-het-zelf)</text:p>
                  </text:list-item>
                  <text:list-item text:style-override="id1-3-2-2-8-2-3-5">
                    <text:number>V.</text:number>
                    <text:p text:style-name="al">Glas (vorm: gratis maatregel / inhuur)</text:p>
                  </text:list-item>
                  <text:list-item text:style-override="id1-3-2-2-8-2-3-6">
                    <text:number>VI.</text:number>
                    <text:p text:style-name="al">Isolatie gevel (binnenkant) (vorm: gratis maatregel / inhuur / doe-het-zelf</text:p>
                    <text:p text:style-name="al">
                  <text:span text:style-name="nadrukcur">Isolatie van de spouw (-muur), dak van buitenkant en gevel van buitenkant vallen niet onder deze subsidie</text:span>
                </text:p>
                  </text:list-item>
                </text:list>
              </text:list-item>
              <text:list-item text:style-override="id1-3-2-2-8-3">
                <text:number>1b.</text:number>
                <text:p text:style-name="al">Onder het isoleren van de gevel van binnenuit valt niet het isoleren van binnenmuren of scheidingswanden.</text:p>
              </text:list-item>
              <text:list-item text:style-override="id1-3-2-2-8-4">
                <text:number>2.</text:number>
                <text:p text:style-name="al">Het gebruik van biobased isolatiemateriaal wordt gestimuleerd met een bonussubsidie (zie artikel 8b). Biobased materiaal is gemaakt van natuurlijke hernieuwbare of gerecyclede bronnen, zoals vlas (planten) of schapenwol (dieren) of cellulose (oud papier).</text:p>
              </text:list-item>
              <text:list-item text:style-override="id1-3-2-2-8-5">
                <text:number>3.</text:number>
                <text:p text:style-name="al">Sommige isolatievormen sluiten elkaar uit, de aanvrager past niet beide methoden toe:</text:p>
                <text:list text:style-name="id1-3-2-2-8-5-3">
                  <text:list-item text:style-override="id1-3-2-2-8-5-3-1">
                    <text:number>a.</text:number>
                    <text:p text:style-name="al">Isoleren van vloer begane grond en bodem kruipruimte sluiten elkaar uit;</text:p>
                  </text:list-item>
                  <text:list-item text:style-override="id1-3-2-2-8-5-3-2">
                    <text:number>b.</text:number>
                    <text:p text:style-name="al">Isoleren dak van binnenuit en zoldervloer sluiten elkaar uit;</text:p>
                  </text:list-item>
                </text:list>
              </text:list-item>
              <text:list-item text:style-override="id1-3-2-2-8-6">
                <text:number>4.</text:number>
                <text:p text:style-name="al">De te isoleren bouwdelen hebben een minimaal oppervlak en het isolatiemateriaal heeft een minimale isolatiewaarde (voor glas geldt een maximale isolatiewaarde):</text:p>
                <text:p text:style-name="al"/>
                <text:p><draw:frame draw:style-name="lidiv"><draw:text-box ofo:max-width="15.3cm" ofo:min-height="1cm" ofo:min-width="5cm"><text:section text:name="table_id1-3-2-2-8-6-4" text:style-name="table"><text:p text:style-name="table_top"/>
              <table:table table:style-name="tgroup">
                <table:table-column table:style-name="id1-3-2-2-8-6-4-1-1"/>
                <table:table-column table:style-name="id1-3-2-2-8-6-4-1-2"/>
                <table:table-column table:style-name="id1-3-2-2-8-6-4-1-3"/>
                
                  <table:table-row table:style-name="row">
                    <table:table-cell table:style-name="cell_frame_all" table:number-rows-spanned="1" table:number-columns-spanned="1">
                      <text:p text:style-name="table_al">
                        <text:span text:style-name="nadrukvet">Bouwdeel</text:span>
                      </text:p>
                    </table:table-cell>
                    <table:table-cell table:style-name="cell_frame_all" table:number-rows-spanned="1" table:number-columns-spanned="1">
                      <text:p text:style-name="table_al">
                        <text:span text:style-name="nadrukvet">Minimaal oppervlak dat geïsoleerd wordt</text:span>
                      </text:p>
                    </table:table-cell>
                    <table:table-cell table:style-name="cell_frame_all" table:number-rows-spanned="1" table:number-columns-spanned="1">
                      <text:p text:style-name="table_al">
                        <text:span text:style-name="nadrukvet">Isolatiewaarde</text:span>
                      </text:p>
                    </table:table-cell>
                  </table:table-row>
                  <table:table-row table:style-name="row">
                    <table:table-cell table:style-name="cell_frame_all" table:number-rows-spanned="1" table:number-columns-spanned="1">
                      <text:p text:style-name="table_al">Vloer begane grond</text:p>
                    </table:table-cell>
                    <table:table-cell table:style-name="cell_frame_all" table:number-rows-spanned="1" table:number-columns-spanned="1">
                      <text:p text:style-name="table_al">20 m²</text:p>
                    </table:table-cell>
                    <table:table-cell table:style-name="cell_frame_all" table:number-rows-spanned="1" table:number-columns-spanned="1">
                      <text:p text:style-name="table_al">Minimaal 3,5 [m² K/w]</text:p>
                    </table:table-cell>
                  </table:table-row>
                  <table:table-row table:style-name="row">
                    <table:table-cell table:style-name="cell_frame_all" table:number-rows-spanned="1" table:number-columns-spanned="1">
                      <text:p text:style-name="table_al">Bodem kruipruimte</text:p>
                    </table:table-cell>
                    <table:table-cell table:style-name="cell_frame_all" table:number-rows-spanned="1" table:number-columns-spanned="1">
                      <text:p text:style-name="table_al">20 m²</text:p>
                    </table:table-cell>
                    <table:table-cell table:style-name="cell_frame_all" table:number-rows-spanned="1" table:number-columns-spanned="1">
                      <text:p text:style-name="table_al">Minimaal 3,5 [m² K/w]</text:p>
                    </table:table-cell>
                  </table:table-row>
                  <table:table-row table:style-name="row">
                    <table:table-cell table:style-name="cell_frame_all" table:number-rows-spanned="1" table:number-columns-spanned="1">
                      <text:p text:style-name="table_al">Dak van binnenuit</text:p>
                    </table:table-cell>
                    <table:table-cell table:style-name="cell_frame_all" table:number-rows-spanned="1" table:number-columns-spanned="1">
                      <text:p text:style-name="table_al">20 m²</text:p>
                    </table:table-cell>
                    <table:table-cell table:style-name="cell_frame_all" table:number-rows-spanned="1" table:number-columns-spanned="1">
                      <text:p text:style-name="table_al">Minimaal 3,5 [m² K/w]</text:p>
                    </table:table-cell>
                  </table:table-row>
                  <table:table-row table:style-name="row">
                    <table:table-cell table:style-name="cell_frame_all" table:number-rows-spanned="1" table:number-columns-spanned="1">
                      <text:p text:style-name="table_al">Zoldervloer</text:p>
                    </table:table-cell>
                    <table:table-cell table:style-name="cell_frame_all" table:number-rows-spanned="1" table:number-columns-spanned="1">
                      <text:p text:style-name="table_al">20 m²</text:p>
                    </table:table-cell>
                    <table:table-cell table:style-name="cell_frame_all" table:number-rows-spanned="1" table:number-columns-spanned="1">
                      <text:p text:style-name="table_al">Minimaal 3,5 [m² K/w]</text:p>
                    </table:table-cell>
                  </table:table-row>
                  <table:table-row table:style-name="row">
                    <table:table-cell table:style-name="cell_frame_all" table:number-rows-spanned="1" table:number-columns-spanned="1">
                      <text:p text:style-name="table_al">Glas (ramen) - HR<text:span text:style-name="sup"> ++</text:span></text:p>
                    </table:table-cell>
                    <table:table-cell table:style-name="cell_frame_all" table:number-rows-spanned="1" table:number-columns-spanned="1">
                      <text:p text:style-name="table_al">3 m² (al het glas opgeteld)</text:p>
                    </table:table-cell>
                    <table:table-cell table:style-name="cell_frame_all" table:number-rows-spanned="1" table:number-columns-spanned="1">
                      <text:p text:style-name="table_al">Maximaal: 1,2 W/m²K</text:p>
                    </table:table-cell>
                  </table:table-row>
                  <table:table-row table:style-name="row">
                    <table:table-cell table:style-name="cell_frame_all" table:number-rows-spanned="1" table:number-columns-spanned="1">
                      <text:p text:style-name="table_al">Glas (ramen) - HR<text:span text:style-name="sup"> +++ </text:span>(triple)</text:p>
                    </table:table-cell>
                    <table:table-cell table:style-name="cell_frame_all" table:number-rows-spanned="1" table:number-columns-spanned="1">
                      <text:p text:style-name="table_al">3 m² (al het glas opgeteld)</text:p>
                    </table:table-cell>
                    <table:table-cell table:style-name="cell_frame_all" table:number-rows-spanned="1" table:number-columns-spanned="1">
                      <text:p text:style-name="table_al">Voor glas: maximaal: 0,7 W/m²K</text:p>
                      <text:p text:style-name="table_al">Voor kozijnen: maximaal 1,5 W/m²K</text:p>
                    </table:table-cell>
                  </table:table-row>
                  <table:table-row table:style-name="row">
                    <table:table-cell table:style-name="cell_frame_all" table:number-rows-spanned="1" table:number-columns-spanned="1">
                      <text:p text:style-name="table_al">Gevel van binnenuit</text:p>
                    </table:table-cell>
                    <table:table-cell table:style-name="cell_frame_all" table:number-rows-spanned="1" table:number-columns-spanned="1">
                      <text:p text:style-name="table_al">10 m²</text:p>
                    </table:table-cell>
                    <table:table-cell table:style-name="cell_frame_all" table:number-rows-spanned="1" table:number-columns-spanned="1">
                      <text:p text:style-name="table_al">Minimaal 3,5 [m² K/w]</text:p>
                    </table:table-cell>
                  </table:table-row>
                
              </table:table>
            <text:p text:style-name="table_bottom"/></text:section></draw:text-box></draw:frame></text:p>
              </text:list-item>
              <text:list-item text:style-override="id1-3-2-2-8-7">
                <text:number>5.</text:number>
                <text:p text:style-name="al">De gemeente plaatst aanvragers die niet voldoen aan de minimale oppervlakte- eis op een wachtlijst. Zolang de regeling loopt, kan de eerstvolgende aanvrager op de wachtlijst in aanmerking komen voor subsidie tot het maximum van 10% van het aantal verleende subsidies is bereikt. De gemeente beoordeelt aan het eind van elk kwartaal hoeveel subsidies zijn verleend en hoeveel aanvragers op de wachtlijst alsnog in aanmerking komen voor subsidie. </text:p>
              </text:list-item>
              <text:list-item text:style-override="id1-3-2-2-8-8">
                <text:number>6.</text:number>
                <text:p text:style-name="al">Sommige isolatievormen kennen aanvullende voorwaarden:</text:p>
                <text:list text:style-name="id1-3-2-2-8-8-3">
                  <text:list-item text:style-override="id1-3-2-2-8-8-3-1">
                    <text:number>a.</text:number>
                    <text:p text:style-name="al">Isoleren van de zoldervloer kan alleen gebeuren als deze zolder niet verwarmd is. Is de zolder wel verwarmd, dan isoleert de aanvrager het dak.</text:p>
                  </text:list-item>
                  <text:list-item text:style-override="id1-3-2-2-8-8-3-2">
                    <text:number>b.</text:number>
                    <text:p text:style-name="al">Als er HR+++ (triple) glas wordt geplaatst, moeten er ook isolerende kozijnen geplaatst worden. Gebeurt dit niet dan vraagt de aanvrager het lagere subsidiebedrag voor HR++-glas aan.</text:p>
                  </text:list-item>
                </text:list>
              </text:list-item>
            </text:list>
          </text:section>
          <text:section text:name="artikel_id1-3-2-2-9" text:style-name="artikel">
            <text:p text:style-name="artikel_kop_titel"><text:span text:style-name="artikel_kop_label">Artikel</text:span> <text:span text:style-name="artikel_kop_nr">6:</text:span> Aanvraagproces</text:p>
            <text:list text:style-name="id1-3-2-2-9-2">
              <text:list-item text:style-override="id1-3-2-2-9-2">
                <text:number>1.</text:number>
                <text:p text:style-name="al">De gemeente maakt de regeling bekend onder haar inwoners. </text:p>
              </text:list-item>
              <text:list-item text:style-override="id1-3-2-2-9-3">
                <text:number>2.</text:number>
                <text:p text:style-name="al">De aanvrager kiest op de gemeentelijke website een van de 3 subsidievormen.</text:p>
              </text:list-item>
              <text:list-item text:style-override="id1-3-2-2-9-4">
                <text:number>3.</text:number>
                <text:p text:style-name="al">In geval van een gratis maatregel </text:p>
                <text:list text:style-name="id1-3-2-2-9-4-3">
                  <text:list-item text:style-override="id1-3-2-2-9-4-3-1">
                    <text:number/>
                    <text:p text:style-name="al">
                  <text:span text:style-name="nadrukcur">De aanvrager vult op de al bestaande gemeentelijke projectwebsite ’1 gratis maatregel’ een aanvraagformulier in. Vervolgens schakelt de gemeente binnen 6 weken een energiecoach in die de geschiktheid van het huis controleert. Een isolatiebedrijf doet nog een eindcontrole en brengt een offerte uit welke de gemeente al dan niet goed keurt. De huiseigenaar geeft binnen 3 maanden opdracht voor uitvoering. De gemeente betaalt uiteindelijk de rekening namens de aanvrager. Zie voor meer informatie de Nadere Regels ‘1 gratis maatregel’.</text:span>
                </text:p>
                  </text:list-item>
                </text:list>
              </text:list-item>
              <text:list-item text:style-override="id1-3-2-2-9-5">
                <text:number>4.</text:number>
                <text:p text:style-name="al">In geval van inhuur bedrijf </text:p>
                <text:list text:style-name="id1-3-2-2-9-5-3">
                  <text:list-item text:style-override="id1-3-2-2-9-5-3-1">
                    <text:number/>
                    <text:p text:style-name="al">
                  <text:span text:style-name="nadrukcur">De aanvrager vult op de gemeentelijke projectwebsite een aanvraagformulier in. Na controle van de aangeleverde informatie en foto’s van de voor-situatie reserveert de gemeente binnen 6 weken wel of niet een subsidiebedrag (subsidieverlening). Zodra de werkzaamheden klaar zijn, vraagt de aanvrager een definitieve subsidie aan. Als alle gevraagde informatie en foto’s van de na-situatie zijn aangeleverd én als de aanvrager inderdaad heeft laten isoleren waar vooraf geld voor is gereserveerd, stuurt de gemeente binnen 6 weken een beschikking (subsidievaststelling) en betaalt vervolgens binnen 3 weken de subsidie uit.</text:span>
                </text:p>
                  </text:list-item>
                </text:list>
              </text:list-item>
              <text:list-item text:style-override="id1-3-2-2-9-6">
                <text:number>5.</text:number>
                <text:p text:style-name="al">In het geval van een kadokaart</text:p>
                <text:list text:style-name="id1-3-2-2-9-6-3">
                  <text:list-item text:style-override="id1-3-2-2-9-6-3-1">
                    <text:number/>
                    <text:p text:style-name="al">
                  <text:span text:style-name="nadrukcur">De aanvrager beantwoordt op de gemeentelijke projectwebsite een aantal vragen over de voorwaarden. Als men daaraan voldoet, verstuurt de gemeente een brief met een unieke code. Met die code vraagt de aanvrager vervolgens een </text:span>
                  <text:span text:style-name="nadrukcur">kadokaart</text:span>
                  <text:span text:style-name="nadrukcur"> aan op de website van het Regionale Energieloket (REL). De aanvrager beantwoordt hier ook nog een paar vragen over de voorwaarden en levert foto’s aan van de voor-situatie. Het Regionale Energieloket controleert en beslist of de aanvrager een </text:span>
                  <text:span text:style-name="nadrukcur">kadokaart</text:span>
                  <text:span text:style-name="nadrukcur"> krijgt (subsidieverlening). Met de </text:span>
                  <text:span text:style-name="nadrukcur">kadokaart</text:span>
                  <text:span text:style-name="nadrukcur"> kan men vervolgens bij de deelnemende bouwmarkten, of online, isolatiemateriaal kopen. Na afronding van de werkzaamheden, levert de aanvrager foto’s van de na-situatie aan waarna het Regionaal Energieloket de subsidie vervolgens definitief vaststelt. Levert de aanvrager geen bewijs aan, dan vordert de gemeente het bedrag van de </text:span>
                  <text:span text:style-name="nadrukcur">kadokaart</text:span>
                  <text:span text:style-name="nadrukcur"> terug.</text:span>
                </text:p>
                  </text:list-item>
                </text:list>
              </text:list-item>
              <text:list-item text:style-override="id1-3-2-2-9-7">
                <text:number>6.</text:number>
                <text:p text:style-name="al">Bij alle 3 de vormen van subsidie geldt dat de werkzaamheden binnen een bepaalde periode klaar moeten zijn (zie artikel 8a, 8b en 8c). Aanvragers krijgen voor die einddatum tenminste 1 herinnering.</text:p>
              </text:list-item>
              <text:list-item text:style-override="id1-3-2-2-9-8">
                <text:number>7.</text:number>
                <text:p text:style-name="al">Door middel van een steekproef worden de aanvragen gecontroleerd.</text:p>
              </text:list-item>
              <text:list-item text:style-override="id1-3-2-2-9-9">
                <text:number>8.</text:number>
                <text:p text:style-name="al">Het college van B&amp;W is bevoegd om te beslissen op aanvragen.</text:p>
              </text:list-item>
            </text:list>
          </text:section>
          <text:section text:name="artikel_id1-3-2-2-10" text:style-name="artikel">
            <text:p text:style-name="artikel_kop_titel"><text:span text:style-name="artikel_kop_label">Artikel</text:span> <text:span text:style-name="artikel_kop_nr">7:</text:span> Subsidie voor eerder uitgevoerde isolatiewerkzaamheden</text:p>
            <text:list text:style-name="id1-3-2-2-10-2">
              <text:list-item text:style-override="id1-3-2-2-10-2">
                <text:number>1.</text:number>
                <text:p text:style-name="al">Subsidie kan ook worden aangevraagd voor isolatiewerkzaamheden die zijn uitgevoerd op of na 1 januari 2023.</text:p>
              </text:list-item>
              <text:list-item text:style-override="id1-3-2-2-10-3">
                <text:number>2.</text:number>
                <text:p text:style-name="al">Een aanvullende voorwaarde is wel dat de aanvrager nog een (kopie) van de betreffende kassabon(nen) en/of rekening(en) heeft.</text:p>
              </text:list-item>
              <text:list-item text:style-override="id1-3-2-2-10-4">
                <text:number>3.</text:number>
                <text:p text:style-name="al">Wanneer gekozen wordt voor de subsidievariant ‘doe-het-zelf’ krijgt de aanvrager geen kadokaart, maar doet een aanvraag voor een subsidiebedrag.</text:p>
              </text:list-item>
            </text:list>
          </text:section>
          <text:section text:name="artikel_id1-3-2-2-11" text:style-name="artikel">
            <text:p text:style-name="artikel_kop_titel"><text:span text:style-name="artikel_kop_label">Artikel</text:span> <text:span text:style-name="artikel_kop_nr">8:</text:span> Verdeling beschikbaar geld algemeen</text:p>
            <text:list text:style-name="id1-3-2-2-11-2">
              <text:list-item text:style-override="id1-3-2-2-11-2">
                <text:number>1.</text:number>
                <text:p text:style-name="al">De 3 verschillende subsidievarianten worden betaald vanuit een en hetzelfde subsidiebudget. </text:p>
              </text:list-item>
              <text:list-item text:style-override="id1-3-2-2-11-3">
                <text:number>2.</text:number>
                <text:p text:style-name="al">Het totale subsidieplafond is vastgesteld op € 2.412.500</text:p>
              </text:list-item>
              <text:list-item text:style-override="id1-3-2-2-11-4">
                <text:number>3.</text:number>
                <text:p text:style-name="al">Deelname gebeurt op volgorde van aanmelding;</text:p>
                <text:list text:style-name="id1-3-2-2-11-4-3">
                  <text:list-item text:style-override="id1-3-2-2-11-4-3-1">
                    <text:number>–</text:number>
                    <text:p text:style-name="al">
                  <text:span text:style-name="nadrukcur">In geval van een gratis maatregel is dat de datum waarop de aanvrager het aanvraagformulier indient.</text:span>
                </text:p>
                  </text:list-item>
                  <text:list-item text:style-override="id1-3-2-2-11-4-3-2">
                    <text:number>–</text:number>
                    <text:p text:style-name="al">
                  <text:span text:style-name="nadrukcur">In geval van inhuur bedrijf is dat de datum waarop de aanvrager het aanvraagformulier voor de reservering van het subsidiebedrag indient.</text:span>
                </text:p>
                  </text:list-item>
                  <text:list-item text:style-override="id1-3-2-2-11-4-3-3">
                    <text:number>–</text:number>
                    <text:p text:style-name="al">
                  <text:span text:style-name="nadrukcur">In geval van een </text:span>
                  <text:span text:style-name="nadrukcur">kadokaart</text:span>
                  <text:span text:style-name="nadrukcur"> is dat de datum waarop de aanvrager met zijn/haar unieke code een </text:span>
                  <text:span text:style-name="nadrukcur">kadokaart</text:span>
                  <text:span text:style-name="nadrukcur"> aanvraagt.</text:span>
                </text:p>
                  </text:list-item>
                </text:list>
              </text:list-item>
              <text:list-item text:style-override="id1-3-2-2-11-5">
                <text:number>4.</text:number>
                <text:p text:style-name="al">Als het beschikbare geld volledig is gereserveerd, komt de aanvrager op een wachtlijst te staan. Als eerder gereserveerd geld toch niet wordt uitgegeven, komt de eerstvolgende op de wachtlijst alsnog in aanmerking voor een subsidie.</text:p>
              </text:list-item>
            </text:list>
          </text:section>
          <text:section text:name="artikel_id1-3-2-2-12" text:style-name="artikel">
            <text:p text:style-name="artikel_kop_titel"><text:span text:style-name="artikel_kop_label">Artikel</text:span> <text:span text:style-name="artikel_kop_nr">8a:</text:span> Aanvullende bepalingen verdeling beschikbaar geld bij variant ‘gratis maatregel’</text:p>
            <text:list text:style-name="id1-3-2-2-12-2">
              <text:list-item text:style-override="id1-3-2-2-12-2">
                <text:number>1.</text:number>
                <text:p text:style-name="al">Per woning is maximaal € 4.500 beschikbaar.</text:p>
              </text:list-item>
              <text:list-item text:style-override="id1-3-2-2-12-3">
                <text:number>2.</text:number>
                <text:p text:style-name="al">De aanvrager geeft, nadat hij / zij een positieve beschikking heeft gekregen van de gemeente, binnen 2 maanden opdracht aan het bedrijf. </text:p>
              </text:list-item>
            </text:list>
          </text:section>
          <text:section text:name="artikel_id1-3-2-2-13" text:style-name="artikel">
            <text:p text:style-name="artikel_kop_titel"><text:span text:style-name="artikel_kop_label">Artikel</text:span> <text:span text:style-name="artikel_kop_nr">8b:</text:span> Aanvullende bepalingen verdeling beschikbaar geld bij variant ‘inhuur isolatiebedrijf’</text:p>
            <text:list text:style-name="id1-3-2-2-13-2">
              <text:list-item text:style-override="id1-3-2-2-13-2">
                <text:number>1.</text:number>
                <text:p text:style-name="al">Per woning is maximaal € 2.000 beschikbaar.</text:p>
              </text:list-item>
              <text:list-item text:style-override="id1-3-2-2-13-3">
                <text:number>2.</text:number>
                <text:p text:style-name="al">Wanneer biobased isolatiemateriaal wordt gebruikt, krijgt de aanvrager een bonusbedrag. Hierdoor kan het totale subsidiebedrag dat de aanvrager ontvangt hoger dan € 2.000 zijn.</text:p>
              </text:list-item>
              <text:list-item text:style-override="id1-3-2-2-13-4">
                <text:number>3.</text:number>
                <text:p text:style-name="al">Dit zijn de subsidiebedragen per vierkante meter:</text:p>
                <text:p text:style-name="al"/>
                <text:p><draw:frame draw:style-name="lidiv"><draw:text-box ofo:max-width="15.3cm" ofo:min-height="1cm" ofo:min-width="5cm"><text:section text:name="table_id1-3-2-2-13-4-4" text:style-name="table"><text:p text:style-name="table_top"/>
              <table:table table:style-name="tgroup">
                <table:table-column table:style-name="id1-3-2-2-13-4-4-1-1"/>
                <table:table-column table:style-name="id1-3-2-2-13-4-4-1-2"/>
                <table:table-column table:style-name="id1-3-2-2-13-4-4-1-3"/>
                
                  <table:table-row table:style-name="row">
                    <table:table-cell table:style-name="cell_frame_all" table:number-rows-spanned="1" table:number-columns-spanned="1"/>
                    <table:table-cell table:style-name="cell_frame_all" table:number-rows-spanned="1" table:number-columns-spanned="1">
                      <text:p text:style-name="table_al">per m²</text:p>
                    </table:table-cell>
                    <table:table-cell table:style-name="cell_frame_all" table:number-rows-spanned="1" table:number-columns-spanned="1">
                      <text:p text:style-name="table_al">Biobased bonus per m²</text:p>
                    </table:table-cell>
                  </table:table-row>
                  <table:table-row table:style-name="row">
                    <table:table-cell table:style-name="cell_frame_all" table:number-rows-spanned="1" table:number-columns-spanned="1">
                      <text:p text:style-name="table_al">Vloer begane grond</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6,00</text:p>
                    </table:table-cell>
                  </table:table-row>
                  <table:table-row table:style-name="row">
                    <table:table-cell table:style-name="cell_frame_all" table:number-rows-spanned="1" table:number-columns-spanned="1">
                      <text:p text:style-name="table_al">Bodem begane grond</text:p>
                    </table:table-cell>
                    <table:table-cell table:style-name="cell_frame_all" table:number-rows-spanned="1" table:number-columns-spanned="1">
                      <text:p text:style-name="table_al">9,00</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Zoldervloer</text:p>
                    </table:table-cell>
                    <table:table-cell table:style-name="cell_frame_all" table:number-rows-spanned="1" table:number-columns-spanned="1">
                      <text:p text:style-name="table_al">12,00</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Dak (binnen)</text:p>
                    </table:table-cell>
                    <table:table-cell table:style-name="cell_frame_all" table:number-rows-spanned="1" table:number-columns-spanned="1">
                      <text:p text:style-name="table_al">49,00</text:p>
                    </table:table-cell>
                    <table:table-cell table:style-name="cell_frame_all" table:number-rows-spanned="1" table:number-columns-spanned="1">
                      <text:p text:style-name="table_al">15,00</text:p>
                    </table:table-cell>
                  </table:table-row>
                  <table:table-row table:style-name="row">
                    <table:table-cell table:style-name="cell_frame_all" table:number-rows-spanned="1" table:number-columns-spanned="1">
                      <text:p text:style-name="table_al">Gevel</text:p>
                    </table:table-cell>
                    <table:table-cell table:style-name="cell_frame_all" table:number-rows-spanned="1" table:number-columns-spanned="1">
                      <text:p text:style-name="table_al">61,00</text:p>
                    </table:table-cell>
                    <table:table-cell table:style-name="cell_frame_all" table:number-rows-spanned="1" table:number-columns-spanned="1">
                      <text:p text:style-name="table_al">18,00</text:p>
                    </table:table-cell>
                  </table:table-row>
                  <table:table-row table:style-name="row">
                    <table:table-cell table:style-name="cell_frame_all" table:number-rows-spanned="1" table:number-columns-spanned="1">
                      <text:p text:style-name="table_al">Glas HR++:</text:p>
                    </table:table-cell>
                    <table:table-cell table:style-name="cell_frame_all" table:number-rows-spanned="1" table:number-columns-spanned="1">
                      <text:p text:style-name="table_al">75,0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Glas HR+++ triple ZONDER isolerende kozijnen</text:p>
                    </table:table-cell>
                    <table:table-cell table:style-name="cell_frame_all" table:number-rows-spanned="1" table:number-columns-spanned="1">
                      <text:p text:style-name="table_al">75,0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Glas HR+++ triple MET isolerende kozijnen</text:p>
                    </table:table-cell>
                    <table:table-cell table:style-name="cell_frame_all" table:number-rows-spanned="1" table:number-columns-spanned="1">
                      <text:p text:style-name="table_al">300,00</text:p>
                    </table:table-cell>
                    <table:table-cell table:style-name="cell_frame_all" table:number-rows-spanned="1" table:number-columns-spanned="1">
                      <text:p text:style-name="table_al">n.v.t.</text:p>
                    </table:table-cell>
                  </table:table-row>
                
              </table:table>
            <text:p text:style-name="table_bottom"/></text:section></draw:text-box></draw:frame></text:p>
              </text:list-item>
              <text:list-item text:style-override="id1-3-2-2-13-5">
                <text:number>4.</text:number>
                <text:p text:style-name="al">De aanvrager vraagt binnen 6 maanden na de voorlopige beschikking, de definitieve beschikking aan. Dit kan als de isolatiemaatregelen zijn uitgevoerd.</text:p>
              </text:list-item>
            </text:list>
          </text:section>
          <text:section text:name="artikel_id1-3-2-2-14" text:style-name="artikel">
            <text:p text:style-name="artikel_kop_titel"><text:span text:style-name="artikel_kop_label">Artikel</text:span> <text:span text:style-name="artikel_kop_nr">8c:</text:span> Aanvullende bepalingen beschikbaar geld bij variant ‘Doe-het-zelf’</text:p>
            <text:list text:style-name="id1-3-2-2-14-2">
              <text:list-item text:style-override="id1-3-2-2-14-2">
                <text:number>1.</text:number>
                <text:p text:style-name="al">De unieke code voor de kadokaart heeft geen einddatum. Tenzij het subsidieplafond is bereikt, dan kan de unieke code niet meer worden ingewisseld voor een kadokaart.</text:p>
              </text:list-item>
              <text:list-item text:style-override="id1-3-2-2-14-3">
                <text:number>2.</text:number>
                <text:p text:style-name="al">Een kadokaart is maximaal € 1.000 waard. Zijn de isolatiemaatregelen al eerder uitgevoerd, dan kan de aanvrager maximaal € 1.000 subsidie aanvragen.</text:p>
              </text:list-item>
              <text:list-item text:style-override="id1-3-2-2-14-4">
                <text:number>3.</text:number>
                <text:p text:style-name="al">Een kadokaart is 90 dagen geldig. </text:p>
              </text:list-item>
              <text:list-item text:style-override="id1-3-2-2-14-5">
                <text:number>4.</text:number>
                <text:p text:style-name="al">De aanvrager kan de kadokaart binnen die periode meerdere keren bij verschillende deelnemende bedrijven gebruiken.</text:p>
              </text:list-item>
              <text:list-item text:style-override="id1-3-2-2-14-6">
                <text:number>5.</text:number>
                <text:p text:style-name="al">Nadat het isolatiemateriaal is gekocht, levert de aanvrager binnen 60 dagen foto’s aan waarop te zien is wat hij/zij geïsoleerd heeft.</text:p>
              </text:list-item>
            </text:list>
          </text:section>
          <text:section text:name="artikel_id1-3-2-2-15" text:style-name="artikel">
            <text:p text:style-name="artikel_kop_titel"><text:span text:style-name="artikel_kop_label">Artikel</text:span> <text:span text:style-name="artikel_kop_nr">9:</text:span> Uitzonderingen of onduidelijkheden</text:p>
            <text:p text:style-name="al">In alle gevallen waarin deze Nadere Regels niet voorzien of onduidelijk zijn, beslist het college van B&amp;W </text:p>
          </text:section>
          <text:section text:name="artikel_id1-3-2-2-16" text:style-name="artikel">
            <text:p text:style-name="artikel_kop_titel"><text:span text:style-name="artikel_kop_label">Artikel</text:span> <text:span text:style-name="artikel_kop_nr">10:</text:span> Citeerartikel</text:p>
            <text:p text:style-name="al">Deze Nadere Regels kunnen worden aangehaald als “Nadere regels Lokale Aanpak Isolatie voor slechte geïsoleerde woningen”.</text:p>
          </text:section>
          <text:section text:name="artikel_id1-3-2-2-17" text:style-name="artikel">
            <text:p text:style-name="artikel_kop_titel"><text:span text:style-name="artikel_kop_label">Artikel</text:span> <text:span text:style-name="artikel_kop_nr">11:</text:span> Inwerkingtreding en geldigheid</text:p>
            <text:list text:style-name="id1-3-2-2-17-2">
              <text:list-item text:style-override="id1-3-2-2-17-2">
                <text:number>1.</text:number>
                <text:p text:style-name="al">Deze Nadere Regels treden in werking op 17 februari 2025.</text:p>
              </text:list-item>
              <text:list-item text:style-override="id1-3-2-2-17-3">
                <text:number>2.</text:number>
                <text:p text:style-name="al">Deze Nadere Regels zijn van kracht (op aanvragen) tot en met 30 juni 2026.</text:p>
              </text:list-item>
            </text:list>
          </text:section>
          <text:section text:name="artikel_id1-3-2-2-18" text:style-name="artikel">
            <text:p text:style-name="artikel_kop_titel"><text:span text:style-name="artikel_kop_label">Artikel</text:span> <text:span text:style-name="artikel_kop_nr">12:</text:span> Procedureregels Algemene subsidieverordening</text:p>
            <text:p text:style-name="al">De procedureregels van de Algemene subsidieverordening gemeente Rijssen-Holten zijn niet van toepassing.</text:p>
          </text:section>
        </text:section>
        <text:section text:name="regeling-sluiting_id1-3-2-3" text:style-name="regeling-sluiting">
          <text:section text:name="ondertekening_id1-3-2-3-1">
            <text:p><text:span text:style-name="functie">Deze Nadere Regels zijn door het college van burgemeester en wethouders vastgesteld op 4-2-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8870</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870</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870</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Rijssen-Holten</meta:user-defined>
    <meta:user-defined meta:name="OVERHEID.Informatietype/DC.type">officiële publicatie</meta:user-defined>
    <meta:user-defined meta:name="OVERHEIDop.Rubriek/DC.type">algemeen verbindend voorschrift (verordening)</meta:user-defined>
    <meta:user-defined meta:name="OVERHEID.Gemeente/OVERHEID.authority">Rijssen-Holten</meta:user-defined>
    <meta:user-defined meta:name="OVERHEID.Gemeente/DCTERMS.publisher">Rijssen-Holten</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DC.source">Algemene subsidieverordening gemeente Rijssen-Holten 2016]|[https://lokaleregelgeving.overheid.nl/CVDR395085/1</meta:user-defined>
    <meta:user-defined meta:name="DC.source">artikel 10:3 van de Algemene wet bestuursrecht]|[1.0:c:BWBR0005537&amp;artikel=10%3A3&amp;g=2025-02-04</meta:user-defined>
    <meta:user-defined meta:name="DCTERMS.alternative">Nadere regels Lokale Aanpak Isolatie voor slechte geïsoleerde woningen</meta:user-defined>
    <dc:language>nl</dc:language>
    <meta:user-defined meta:name="OVERHEIDop.locatietype/OVERHEIDop.gebiedsmarkering">Gemeente</meta:user-defined>
    <meta:user-defined meta:name="DC.title">Nadere regels 'Lokale aanpak isolatie voor slecht geïsoleerde woningen'</meta:user-defined>
    <meta:user-defined meta:name="DCTERMS.W3CDTF/DCTERMS.available">2025-02-12</meta:user-defined>
    <meta:user-defined meta:name="DCTERMS.W3CDTF/OVERHEIDop.jaargang">2025</meta:user-defined>
    <meta:user-defined meta:name="OVERHEIDop.publicationIssue">58870</meta:user-defined>
    <meta:user-defined meta:name="OVERHEIDop.betreftRegeling">CVDR735454_1</meta:user-defined>
    <meta:user-defined meta:name="xs:date/OVERHEIDop.startdatum">2025-02-17</meta:user-defined>
    <meta:user-defined meta:name="xs:date/OVERHEIDop.einddatum">2026-06-30</meta:user-defined>
    <meta:user-defined meta:name="OVERHEIDop.GmbID/DC.identifier">gmb-2025-58870</meta:user-defined>
    <meta:user-defined meta:name="OVERHEIDop.versieInformatie"/>
  </office:meta>
</office:document-meta>
</file>