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midse 25, 5374 AJ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2-2025 een aanvraag omgevingsvergunning ontvangen.</text:p>
            <text:p text:style-name="common-al">Het betreft een aanvraag op locatie Smidse 25, 5374 AJ Schaijk met omschrijving "kappen van een boom in de voortuin".</text:p>
            <text:p text:style-name="common-al">De zaak is geregistreerd onder nummer 11415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886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6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6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14152025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midse 25, 5374 AJ Schaij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65</meta:user-defined>
    <meta:user-defined meta:name="OVERHEIDop.GmbID/DC.identifier">gmb-2025-58865</meta:user-defined>
    <meta:user-defined meta:name="OVERHEIDop.versieInformatie"/>
  </office:meta>
</office:document-meta>
</file>