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366 1016CH Amsterdam, Herengracht 368 101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entree aan het rijksmonument met behoud van de bestaande functies </text:p>
            <text:p text:style-name="common-al">Zaakadres: Herengracht 366 1016CH Amsterdam, Herengracht 368 1016CH Amsterdam</text:p>
            <text:p text:style-name="common-al">Datum ontvangst: 11-11-2024</text:p>
            <text:p text:style-name="common-al">Zaaknummer: Z2024-036721</text:p>
            <text:p text:style-name="common-al">DSO-nummer: 2024111101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8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721</meta:user-defined>
    <meta:user-defined meta:name="DCTERMS.abstract">intern wijzigen van de entree aan het rijksmonument met behoud van de bestaande funct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366 1016CH Amsterdam, Herengracht 368 1016CH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64</meta:user-defined>
    <meta:user-defined meta:name="OVERHEIDop.GmbID/DC.identifier">gmb-2025-58864</meta:user-defined>
    <meta:user-defined meta:name="OVERHEIDop.versieInformatie"/>
  </office:meta>
</office:document-meta>
</file>