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120162) Veursestraatweg 181 Leidschendam plaatsen van een hoogwerker op 8 april 2025 van 08:00 uur tot 16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voorwerp op de openbare plaats en of het tijdelijk inrichten van een bouwplaats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07 febr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885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5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5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120162) Veursestraatweg 181 Leidschendam plaatsen van een hoogwerker op 8 april 2025 van 08:00 uur tot 16:30 uur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859</meta:user-defined>
    <meta:user-defined meta:name="OVERHEIDop.GmbID/DC.identifier">gmb-2025-58859</meta:user-defined>
    <meta:user-defined meta:name="OVERHEIDop.versieInformatie"/>
  </office:meta>
</office:document-meta>
</file>