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3 - Evenementen/activiteiten Koningsdag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april 2025</text:p>
            <text:p text:style-name="common-al">Locatie: Plein bij Hinthamereinde 73</text:p>
            <text:p text:style-name="common-al">Activiteit: Koningsdag markt, plaatsen kramen en gebruik geluidsinstallatie ten behoeve van achtergrondmuziek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5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inthamereinde 73 - Evenementen/activiteiten Koningsdag markt</meta:user-defined>
    <meta:user-defined meta:name="DCTERMS.W3CDTF/DCTERMS.available">2025-02-14</meta:user-defined>
    <meta:user-defined meta:name="DCTERMS.W3CDTF/OVERHEIDop.jaargang">2025</meta:user-defined>
    <meta:user-defined meta:name="OVERHEIDop.publicationIssue">58858</meta:user-defined>
    <meta:user-defined meta:name="OVERHEIDop.GmbID/DC.identifier">gmb-2025-58858</meta:user-defined>
    <meta:user-defined meta:name="OVERHEIDop.versieInformatie"/>
  </office:meta>
</office:document-meta>
</file>