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4-3 tot 6-4 hele gemeente - werving personeel Lok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24 maart tot 6 april 2025, voor de aankondiging van werving personeel Lok Installaties – verzonden 10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85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4-3 tot 6-4 hele gemeente - werving personeel Lok Installatie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57</meta:user-defined>
    <meta:user-defined meta:name="OVERHEIDop.GmbID/DC.identifier">gmb-2025-58857</meta:user-defined>
    <meta:user-defined meta:name="OVERHEIDop.versieInformatie"/>
  </office:meta>
</office:document-meta>
</file>