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xandriaplein - Evenementen/activiteiten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t/m 9 juli 2025 </text:p>
            <text:p text:style-name="common-al">Locatie: Taxandriaplein </text:p>
            <text:p text:style-name="common-al">Activiteit: Kindervakantieweek, sport en- spel activiteiten,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85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5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5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axandriaplein - Evenementen/activiteiten Kindervakantieweek</meta:user-defined>
    <meta:user-defined meta:name="DCTERMS.W3CDTF/DCTERMS.available">2025-02-14</meta:user-defined>
    <meta:user-defined meta:name="DCTERMS.W3CDTF/OVERHEIDop.jaargang">2025</meta:user-defined>
    <meta:user-defined meta:name="OVERHEIDop.publicationIssue">58856</meta:user-defined>
    <meta:user-defined meta:name="OVERHEIDop.GmbID/DC.identifier">gmb-2025-58856</meta:user-defined>
    <meta:user-defined meta:name="OVERHEIDop.versieInformatie"/>
  </office:meta>
</office:document-meta>
</file>