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Zegge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Zegge 1 in Geldrop</text:p>
            <text:p text:style-name="common-al">Datum ontvangst: 10-02-2025</text:p>
            <text:p text:style-name="common-al">Omschrijving: vervanging poort RWS</text:p>
            <text:p text:style-name="common-al">Zaaknummer: 1771249902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884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99021</meta:user-defined>
    <meta:user-defined meta:name="DCTERMS.abstract">De Zegge 1 in Geldrop - Vervanging poort RW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 Zegge 1 in Geldrop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40</meta:user-defined>
    <meta:user-defined meta:name="OVERHEIDop.GmbID/DC.identifier">gmb-2025-58840</meta:user-defined>
    <meta:user-defined meta:name="OVERHEIDop.versieInformatie"/>
  </office:meta>
</office:document-meta>
</file>