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7">
      <text:list-level-style-bullet text:bullet-char="•" text:level="1">
        <style:list-level-properties text:min-label-width="10mm"/>
      </text:list-level-style-bullet>
    </text:list-style>
    <text:list-style style:name="id1-3-2-2-8-5-2-1-8">
      <text:list-level-style-bullet text:bullet-char="•" text:level="1">
        <style:list-level-properties text:min-label-width="10mm"/>
      </text:list-level-style-bullet>
    </text:list-style>
    <text:list-style style:name="id1-3-2-2-8-5-2-1-9">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3-2-1-3">
      <text:list-level-style-bullet text:bullet-char="•" text:level="1">
        <style:list-level-properties text:min-label-width="10mm"/>
      </text:list-level-style-bullet>
    </text:list-style>
    <text:list-style style:name="id1-3-2-2-11-3-2-1-4">
      <text:list-level-style-bullet text:bullet-char="•" text:level="1">
        <style:list-level-properties text:min-label-width="10mm"/>
      </text:list-level-style-bullet>
    </text:list-style>
    <text:list-style style:name="id1-3-2-2-11-3-2-1-5">
      <text:list-level-style-bullet text:bullet-char="•" text:level="1">
        <style:list-level-properties text:min-label-width="10mm"/>
      </text:list-level-style-bullet>
    </text:list-style>
    <text:list-style style:name="id1-3-2-2-11-3-2-1-6">
      <text:list-level-style-bullet text:bullet-char="•" text:level="1">
        <style:list-level-properties text:min-label-width="10mm"/>
      </text:list-level-style-bullet>
    </text:list-style>
    <text:list-style style:name="id1-3-2-2-11-3-2-1-7">
      <text:list-level-style-bullet text:bullet-char="•" text:level="1">
        <style:list-level-properties text:min-label-width="10mm"/>
      </text:list-level-style-bullet>
    </text:list-style>
    <text:list-style style:name="id1-3-2-2-11-3-2-1-8">
      <text:list-level-style-bullet text:bullet-char="•" text:level="1">
        <style:list-level-properties text:min-label-width="10mm"/>
      </text:list-level-style-bullet>
    </text:list-style>
    <text:list-style style:name="id1-3-2-2-11-3-2-1-9">
      <text:list-level-style-bullet text:bullet-char="•" text:level="1">
        <style:list-level-properties text:min-label-width="10mm"/>
      </text:list-level-style-bullet>
    </text:list-style>
    <text:list-style style:name="id1-3-2-2-11-3-2-1-10">
      <text:list-level-style-bullet text:bullet-char="•" text:level="1">
        <style:list-level-properties text:min-label-width="10mm"/>
      </text:list-level-style-bullet>
    </text:list-style>
    <text:list-style style:name="id1-3-2-2-11-3-2-1-11">
      <text:list-level-style-bullet text:bullet-char="•" text:level="1">
        <style:list-level-properties text:min-label-width="10mm"/>
      </text:list-level-style-bullet>
    </text:list-style>
    <text:list-style style:name="id1-3-2-2-11-3-2-1-12">
      <text:list-level-style-bullet text:bullet-char="•" text:level="1">
        <style:list-level-properties text:min-label-width="10mm"/>
      </text:list-level-style-bullet>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4">
      <text:list-level-style-bullet text:bullet-char="•" text:level="1">
        <style:list-level-properties text:min-label-width="10mm"/>
      </text:list-level-style-bullet>
    </text:list-style>
    <text:list-style style:name="id1-3-2-2-12-6-2-4-1">
      <text:list-level-style-bullet text:bullet-char="•" text:level="1">
        <style:list-level-properties text:min-label-width="10mm"/>
      </text:list-level-style-bullet>
    </text:list-style>
    <text:list-style style:name="id1-3-2-2-12-6-2-4-2">
      <text:list-level-style-bullet text:bullet-char="•" text:level="1">
        <style:list-level-properties text:min-label-width="10mm"/>
      </text:list-level-style-bullet>
    </text:list-style>
    <text:list-style style:name="id1-3-2-2-12-6-2-4-3">
      <text:list-level-style-bullet text:bullet-char="•" text:level="1">
        <style:list-level-properties text:min-label-width="10mm"/>
      </text:list-level-style-bullet>
    </text:list-style>
    <text:list-style style:name="id1-3-2-2-12-6-2-4-4">
      <text:list-level-style-bullet text:bullet-char="•" text:level="1">
        <style:list-level-properties text:min-label-width="10mm"/>
      </text:list-level-style-bullet>
    </text:list-style>
    <text:list-style style:name="id1-3-2-2-12-6-2-4-5">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style:style style:family="table-column" style:parent-style-name="colspec" style:name="id1-3-2-2-15-2-2-1-1-1">
      <style:table-column-properties/>
    </style:style>
    <style:style style:family="table-column" style:parent-style-name="colspec" style:name="id1-3-2-2-15-2-2-1-1-2">
      <style:table-column-properties/>
    </style:style>
    <style:style style:family="table-column" style:parent-style-name="colspec" style:name="id1-3-2-2-15-2-2-1-1-3">
      <style:table-column-properties/>
    </style:style>
    <text:list-style style:name="id1-3-2-2-15-2-2-1-1-4-5-2-1">
      <text:list-level-style-bullet text:bullet-char="•" text:level="1">
        <style:list-level-properties text:min-label-width="10mm"/>
      </text:list-level-style-bullet>
    </text:list-style>
    <text:list-style style:name="id1-3-2-2-15-2-2-1-1-4-5-2-1-1">
      <text:list-level-style-bullet text:bullet-char="•" text:level="1">
        <style:list-level-properties text:min-label-width="10mm"/>
      </text:list-level-style-bullet>
    </text:list-style>
    <text:list-style style:name="id1-3-2-2-15-2-2-1-1-4-5-2-1-2">
      <text:list-level-style-bullet text:bullet-char="•" text:level="1">
        <style:list-level-properties text:min-label-width="10mm"/>
      </text:list-level-style-bullet>
    </text:list-style>
    <text:list-style style:name="id1-3-2-2-15-2-2-1-1-4-5-2-1-3">
      <text:list-level-style-bullet text:bullet-char="•" text:level="1">
        <style:list-level-properties text:min-label-width="10mm"/>
      </text:list-level-style-bullet>
    </text:list-style>
    <text:list-style style:name="id1-3-2-2-15-2-2-1-1-4-5-2-1-4">
      <text:list-level-style-bullet text:bullet-char="•" text:level="1">
        <style:list-level-properties text:min-label-width="10mm"/>
      </text:list-level-style-bullet>
    </text:list-style>
    <style:style style:family="table-column" style:parent-style-name="colspec" style:name="id1-3-2-2-15-3-2-1-1-1">
      <style:table-column-properties/>
    </style:style>
    <style:style style:family="table-column" style:parent-style-name="colspec" style:name="id1-3-2-2-15-3-2-1-1-2">
      <style:table-column-properties/>
    </style:style>
    <style:style style:family="table-column" style:parent-style-name="colspec" style:name="id1-3-2-2-15-3-2-1-1-3">
      <style:table-column-properties/>
    </style:style>
    <text:list-style style:name="id1-3-2-2-15-3-2-1-1-4-5-2-1">
      <text:list-level-style-bullet text:bullet-char="•" text:level="1">
        <style:list-level-properties text:min-label-width="10mm"/>
      </text:list-level-style-bullet>
    </text:list-style>
    <text:list-style style:name="id1-3-2-2-15-3-2-1-1-4-5-2-1-1">
      <text:list-level-style-bullet text:bullet-char="•" text:level="1">
        <style:list-level-properties text:min-label-width="10mm"/>
      </text:list-level-style-bullet>
    </text:list-style>
    <text:list-style style:name="id1-3-2-2-15-3-2-1-1-4-5-2-1-2">
      <text:list-level-style-bullet text:bullet-char="•" text:level="1">
        <style:list-level-properties text:min-label-width="10mm"/>
      </text:list-level-style-bullet>
    </text:list-style>
    <text:list-style style:name="id1-3-2-2-15-3-2-1-1-4-5-2-1-3">
      <text:list-level-style-bullet text:bullet-char="•" text:level="1">
        <style:list-level-properties text:min-label-width="10mm"/>
      </text:list-level-style-bullet>
    </text:list-style>
    <style:style style:family="table-column" style:parent-style-name="colspec" style:name="id1-3-2-2-15-4-2-1-1-1">
      <style:table-column-properties/>
    </style:style>
    <style:style style:family="table-column" style:parent-style-name="colspec" style:name="id1-3-2-2-15-4-2-1-1-2">
      <style:table-column-properties/>
    </style:style>
    <style:style style:family="table-column" style:parent-style-name="colspec" style:name="id1-3-2-2-15-4-2-1-1-3">
      <style:table-column-properties/>
    </style:style>
    <text:list-style style:name="id1-3-2-2-15-4-2-1-1-4-5-2-1">
      <text:list-level-style-bullet text:bullet-char="•" text:level="1">
        <style:list-level-properties text:min-label-width="10mm"/>
      </text:list-level-style-bullet>
    </text:list-style>
    <text:list-style style:name="id1-3-2-2-15-4-2-1-1-4-5-2-1-1">
      <text:list-level-style-bullet text:bullet-char="•" text:level="1">
        <style:list-level-properties text:min-label-width="10mm"/>
      </text:list-level-style-bullet>
    </text:list-style>
    <text:list-style style:name="id1-3-2-2-15-4-2-1-1-4-5-2-1-2">
      <text:list-level-style-bullet text:bullet-char="•" text:level="1">
        <style:list-level-properties text:min-label-width="10mm"/>
      </text:list-level-style-bullet>
    </text:list-style>
    <text:list-style style:name="id1-3-2-2-15-4-2-1-1-4-5-2-1-3">
      <text:list-level-style-bullet text:bullet-char="•" text:level="1">
        <style:list-level-properties text:min-label-width="10mm"/>
      </text:list-level-style-bullet>
    </text:list-style>
    <text:list-style style:name="id1-3-2-2-15-4-2-1-1-4-5-2-1-4">
      <text:list-level-style-bullet text:bullet-char="•" text:level="1">
        <style:list-level-properties text:min-label-width="10mm"/>
      </text:list-level-style-bullet>
    </text:list-style>
    <text:list-style style:name="id1-3-2-2-15-4-2-1-1-4-5-2-1-5">
      <text:list-level-style-bullet text:bullet-char="•" text:level="1">
        <style:list-level-properties text:min-label-width="10mm"/>
      </text:list-level-style-bullet>
    </text:list-style>
    <text:list-style style:name="id1-3-2-2-15-4-2-1-1-4-5-2-1-6">
      <text:list-level-style-bullet text:bullet-char="•" text:level="1">
        <style:list-level-properties text:min-label-width="10mm"/>
      </text:list-level-style-bullet>
    </text:list-style>
    <text:list-style style:name="id1-3-2-2-15-4-2-1-1-4-5-2-1-7">
      <text:list-level-style-bullet text:bullet-char="•" text:level="1">
        <style:list-level-properties text:min-label-width="10mm"/>
      </text:list-level-style-bullet>
    </text:list-style>
    <text:list-style style:name="id1-3-2-2-15-4-2-1-1-4-5-2-1-8">
      <text:list-level-style-bullet text:bullet-char="•" text:level="1">
        <style:list-level-properties text:min-label-width="10mm"/>
      </text:list-level-style-bullet>
    </text:list-style>
    <text:list-style style:name="id1-3-2-2-15-4-2-1-1-4-5-2-1-9">
      <text:list-level-style-bullet text:bullet-char="•" text:level="1">
        <style:list-level-properties text:min-label-width="10mm"/>
      </text:list-level-style-bullet>
    </text:list-style>
    <style:style style:family="table-column" style:parent-style-name="colspec" style:name="id1-3-2-2-16-2-2-1-1-1">
      <style:table-column-properties/>
    </style:style>
    <style:style style:family="table-column" style:parent-style-name="colspec" style:name="id1-3-2-2-16-2-2-1-1-2">
      <style:table-column-properties/>
    </style:style>
    <style:style style:family="table-column" style:parent-style-name="colspec" style:name="id1-3-2-2-16-2-2-1-1-3">
      <style:table-column-properties/>
    </style:style>
    <text:list-style style:name="id1-3-2-2-16-2-2-1-1-4-5-2-2">
      <text:list-level-style-bullet text:bullet-char="•" text:level="1">
        <style:list-level-properties text:min-label-width="10mm"/>
      </text:list-level-style-bullet>
    </text:list-style>
    <text:list-style style:name="id1-3-2-2-16-2-2-1-1-4-5-2-2-1">
      <text:list-level-style-bullet text:bullet-char="•" text:level="1">
        <style:list-level-properties text:min-label-width="10mm"/>
      </text:list-level-style-bullet>
    </text:list-style>
    <text:list-style style:name="id1-3-2-2-16-2-2-1-1-4-5-2-2-2">
      <text:list-level-style-bullet text:bullet-char="•" text:level="1">
        <style:list-level-properties text:min-label-width="10mm"/>
      </text:list-level-style-bullet>
    </text:list-style>
    <text:list-style style:name="id1-3-2-2-16-2-2-1-1-4-5-2-4">
      <text:list-level-style-bullet text:bullet-char="•" text:level="1">
        <style:list-level-properties text:min-label-width="10mm"/>
      </text:list-level-style-bullet>
    </text:list-style>
    <text:list-style style:name="id1-3-2-2-16-2-2-1-1-4-5-2-4-1">
      <text:list-level-style-bullet text:bullet-char="•" text:level="1">
        <style:list-level-properties text:min-label-width="10mm"/>
      </text:list-level-style-bullet>
    </text:list-style>
    <text:list-style style:name="id1-3-2-2-16-2-2-1-1-4-5-2-4-2">
      <text:list-level-style-bullet text:bullet-char="•" text:level="1">
        <style:list-level-properties text:min-label-width="10mm"/>
      </text:list-level-style-bullet>
    </text:list-style>
    <style:style style:family="table-column" style:parent-style-name="colspec" style:name="id1-3-2-2-16-2-2-3-1-1">
      <style:table-column-properties/>
    </style:style>
    <style:style style:family="table-column" style:parent-style-name="colspec" style:name="id1-3-2-2-16-2-2-3-1-2">
      <style:table-column-properties/>
    </style:style>
    <style:style style:family="table-column" style:parent-style-name="colspec" style:name="id1-3-2-2-16-2-2-3-1-3">
      <style:table-column-properties/>
    </style:style>
    <text:list-style style:name="id1-3-2-2-16-2-2-3-1-4-5-2-1">
      <text:list-level-style-bullet text:bullet-char="•" text:level="1">
        <style:list-level-properties text:min-label-width="10mm"/>
      </text:list-level-style-bullet>
    </text:list-style>
    <text:list-style style:name="id1-3-2-2-16-2-2-3-1-4-5-2-1-1">
      <text:list-level-style-bullet text:bullet-char="•" text:level="1">
        <style:list-level-properties text:min-label-width="10mm"/>
      </text:list-level-style-bullet>
    </text:list-style>
    <text:list-style style:name="id1-3-2-2-16-2-2-3-1-4-5-2-1-2">
      <text:list-level-style-bullet text:bullet-char="•" text:level="1">
        <style:list-level-properties text:min-label-width="10mm"/>
      </text:list-level-style-bullet>
    </text:list-style>
    <style:style style:family="table-column" style:parent-style-name="colspec" style:name="id1-3-2-2-16-2-2-5-1-1">
      <style:table-column-properties/>
    </style:style>
    <style:style style:family="table-column" style:parent-style-name="colspec" style:name="id1-3-2-2-16-2-2-5-1-2">
      <style:table-column-properties/>
    </style:style>
    <style:style style:family="table-column" style:parent-style-name="colspec" style:name="id1-3-2-2-16-2-2-5-1-3">
      <style:table-column-properties/>
    </style:style>
    <style:style style:family="table-column" style:parent-style-name="colspec" style:name="id1-3-2-2-16-2-2-7-1-1">
      <style:table-column-properties/>
    </style:style>
    <style:style style:family="table-column" style:parent-style-name="colspec" style:name="id1-3-2-2-16-2-2-7-1-2">
      <style:table-column-properties/>
    </style:style>
    <style:style style:family="table-column" style:parent-style-name="colspec" style:name="id1-3-2-2-16-2-2-7-1-3">
      <style:table-column-properties/>
    </style:style>
    <text:list-style style:name="id1-3-2-2-16-2-2-7-1-4-5-2-1">
      <text:list-level-style-bullet text:bullet-char="•" text:level="1">
        <style:list-level-properties text:min-label-width="10mm"/>
      </text:list-level-style-bullet>
    </text:list-style>
    <text:list-style style:name="id1-3-2-2-16-2-2-7-1-4-5-2-1-1">
      <text:list-level-style-bullet text:bullet-char="•" text:level="1">
        <style:list-level-properties text:min-label-width="10mm"/>
      </text:list-level-style-bullet>
    </text:list-style>
    <text:list-style style:name="id1-3-2-2-16-2-2-7-1-4-5-2-1-2">
      <text:list-level-style-bullet text:bullet-char="•" text:level="1">
        <style:list-level-properties text:min-label-width="10mm"/>
      </text:list-level-style-bullet>
    </text:list-style>
    <style:style style:family="table-column" style:parent-style-name="colspec" style:name="id1-3-2-2-16-2-2-9-1-1">
      <style:table-column-properties/>
    </style:style>
    <style:style style:family="table-column" style:parent-style-name="colspec" style:name="id1-3-2-2-16-2-2-9-1-2">
      <style:table-column-properties/>
    </style:style>
    <style:style style:family="table-column" style:parent-style-name="colspec" style:name="id1-3-2-2-16-2-2-9-1-3">
      <style:table-column-properties/>
    </style:style>
    <text:list-style style:name="id1-3-2-2-16-2-2-9-1-4-5-2-1">
      <text:list-level-style-bullet text:bullet-char="•" text:level="1">
        <style:list-level-properties text:min-label-width="10mm"/>
      </text:list-level-style-bullet>
    </text:list-style>
    <text:list-style style:name="id1-3-2-2-16-2-2-9-1-4-5-2-1-1">
      <text:list-level-style-bullet text:bullet-char="•" text:level="1">
        <style:list-level-properties text:min-label-width="10mm"/>
      </text:list-level-style-bullet>
    </text:list-style>
    <text:list-style style:name="id1-3-2-2-16-2-2-9-1-4-5-2-1-2">
      <text:list-level-style-bullet text:bullet-char="•" text:level="1">
        <style:list-level-properties text:min-label-width="10mm"/>
      </text:list-level-style-bullet>
    </text:list-style>
    <text:list-style style:name="id1-3-2-2-16-2-2-9-1-4-5-2-1-3">
      <text:list-level-style-bullet text:bullet-char="•" text:level="1">
        <style:list-level-properties text:min-label-width="10mm"/>
      </text:list-level-style-bullet>
    </text:list-style>
    <style:style style:family="table-column" style:parent-style-name="colspec" style:name="id1-3-2-2-16-2-2-11-1-1">
      <style:table-column-properties/>
    </style:style>
    <style:style style:family="table-column" style:parent-style-name="colspec" style:name="id1-3-2-2-16-2-2-11-1-2">
      <style:table-column-properties/>
    </style:style>
    <style:style style:family="table-column" style:parent-style-name="colspec" style:name="id1-3-2-2-16-2-2-11-1-3">
      <style:table-column-properties/>
    </style:style>
    <text:list-style style:name="id1-3-2-2-16-2-2-11-1-4-5-2-1">
      <text:list-level-style-bullet text:bullet-char="•" text:level="1">
        <style:list-level-properties text:min-label-width="10mm"/>
      </text:list-level-style-bullet>
    </text:list-style>
    <text:list-style style:name="id1-3-2-2-16-2-2-11-1-4-5-2-1-1">
      <text:list-level-style-bullet text:bullet-char="•" text:level="1">
        <style:list-level-properties text:min-label-width="10mm"/>
      </text:list-level-style-bullet>
    </text:list-style>
    <text:list-style style:name="id1-3-2-2-16-2-2-11-1-4-5-2-1-2">
      <text:list-level-style-bullet text:bullet-char="•" text:level="1">
        <style:list-level-properties text:min-label-width="10mm"/>
      </text:list-level-style-bullet>
    </text:list-style>
    <text:list-style style:name="id1-3-2-2-16-2-2-11-1-4-5-2-1-3">
      <text:list-level-style-bullet text:bullet-char="•" text:level="1">
        <style:list-level-properties text:min-label-width="10mm"/>
      </text:list-level-style-bullet>
    </text:list-style>
    <text:list-style style:name="id1-3-2-2-16-2-2-11-1-4-5-2-1-4">
      <text:list-level-style-bullet text:bullet-char="•" text:level="1">
        <style:list-level-properties text:min-label-width="10mm"/>
      </text:list-level-style-bullet>
    </text:list-style>
    <text:list-style style:name="id1-3-2-2-16-2-2-11-1-4-5-2-1-5">
      <text:list-level-style-bullet text:bullet-char="•" text:level="1">
        <style:list-level-properties text:min-label-width="10mm"/>
      </text:list-level-style-bullet>
    </text:list-style>
    <style:style style:family="table-column" style:parent-style-name="colspec" style:name="id1-3-2-2-16-3-2-1-1-1">
      <style:table-column-properties/>
    </style:style>
    <style:style style:family="table-column" style:parent-style-name="colspec" style:name="id1-3-2-2-16-3-2-1-1-2">
      <style:table-column-properties/>
    </style:style>
    <style:style style:family="table-column" style:parent-style-name="colspec" style:name="id1-3-2-2-16-3-2-1-1-3">
      <style:table-column-properties/>
    </style:style>
    <text:list-style style:name="id1-3-2-2-16-3-2-1-1-4-3-2-2">
      <text:list-level-style-bullet text:bullet-char="•" text:level="1">
        <style:list-level-properties text:min-label-width="10mm"/>
      </text:list-level-style-bullet>
    </text:list-style>
    <text:list-style style:name="id1-3-2-2-16-3-2-1-1-4-3-2-2-1">
      <text:list-level-style-bullet text:bullet-char="•" text:level="1">
        <style:list-level-properties text:min-label-width="10mm"/>
      </text:list-level-style-bullet>
    </text:list-style>
    <text:list-style style:name="id1-3-2-2-16-3-2-1-1-4-3-2-2-2">
      <text:list-level-style-bullet text:bullet-char="•" text:level="1">
        <style:list-level-properties text:min-label-width="10mm"/>
      </text:list-level-style-bullet>
    </text:list-style>
    <text:list-style style:name="id1-3-2-2-16-3-2-1-1-4-3-2-2-3">
      <text:list-level-style-bullet text:bullet-char="•" text:level="1">
        <style:list-level-properties text:min-label-width="10mm"/>
      </text:list-level-style-bullet>
    </text:list-style>
    <style:style style:family="table-column" style:parent-style-name="colspec" style:name="id1-3-2-2-16-3-2-3-1-1">
      <style:table-column-properties/>
    </style:style>
    <style:style style:family="table-column" style:parent-style-name="colspec" style:name="id1-3-2-2-16-3-2-3-1-2">
      <style:table-column-properties/>
    </style:style>
    <style:style style:family="table-column" style:parent-style-name="colspec" style:name="id1-3-2-2-16-3-2-3-1-3">
      <style:table-column-properties/>
    </style:style>
    <style:style style:family="table-column" style:parent-style-name="colspec" style:name="id1-3-2-2-16-3-2-5-1-1">
      <style:table-column-properties/>
    </style:style>
    <style:style style:family="table-column" style:parent-style-name="colspec" style:name="id1-3-2-2-16-3-2-5-1-2">
      <style:table-column-properties/>
    </style:style>
    <style:style style:family="table-column" style:parent-style-name="colspec" style:name="id1-3-2-2-16-3-2-5-1-3">
      <style:table-column-properties/>
    </style:style>
    <style:style style:family="table-column" style:parent-style-name="colspec" style:name="id1-3-2-2-16-3-2-7-1-1">
      <style:table-column-properties/>
    </style:style>
    <style:style style:family="table-column" style:parent-style-name="colspec" style:name="id1-3-2-2-16-3-2-7-1-2">
      <style:table-column-properties/>
    </style:style>
    <style:style style:family="table-column" style:parent-style-name="colspec" style:name="id1-3-2-2-16-3-2-7-1-3">
      <style:table-column-properties/>
    </style:style>
    <style:style style:family="table-column" style:parent-style-name="colspec" style:name="id1-3-2-2-16-3-2-9-1-1">
      <style:table-column-properties/>
    </style:style>
    <style:style style:family="table-column" style:parent-style-name="colspec" style:name="id1-3-2-2-16-3-2-9-1-2">
      <style:table-column-properties/>
    </style:style>
    <style:style style:family="table-column" style:parent-style-name="colspec" style:name="id1-3-2-2-16-3-2-9-1-3">
      <style:table-column-properties/>
    </style:style>
    <style:style style:family="table-column" style:parent-style-name="colspec" style:name="id1-3-2-2-16-3-2-11-1-1">
      <style:table-column-properties/>
    </style:style>
    <style:style style:family="table-column" style:parent-style-name="colspec" style:name="id1-3-2-2-16-3-2-11-1-2">
      <style:table-column-properties/>
    </style:style>
    <style:style style:family="table-column" style:parent-style-name="colspec" style:name="id1-3-2-2-16-3-2-11-1-3">
      <style:table-column-properties/>
    </style:style>
    <text:list-style style:name="id1-3-2-2-16-3-2-11-1-4-5-2-1">
      <text:list-level-style-bullet text:bullet-char="•" text:level="1">
        <style:list-level-properties text:min-label-width="10mm"/>
      </text:list-level-style-bullet>
    </text:list-style>
    <text:list-style style:name="id1-3-2-2-16-3-2-11-1-4-5-2-1-1">
      <text:list-level-style-bullet text:bullet-char="•" text:level="1">
        <style:list-level-properties text:min-label-width="10mm"/>
      </text:list-level-style-bullet>
    </text:list-style>
    <text:list-style style:name="id1-3-2-2-16-3-2-11-1-4-5-2-1-2">
      <text:list-level-style-bullet text:bullet-char="•" text:level="1">
        <style:list-level-properties text:min-label-width="10mm"/>
      </text:list-level-style-bullet>
    </text:list-style>
    <text:list-style style:name="id1-3-2-2-16-3-2-11-1-4-6-2-3">
      <text:list-level-style-bullet text:bullet-char="•" text:level="1">
        <style:list-level-properties text:min-label-width="10mm"/>
      </text:list-level-style-bullet>
    </text:list-style>
    <text:list-style style:name="id1-3-2-2-16-3-2-11-1-4-6-2-3-1">
      <text:list-level-style-bullet text:bullet-char="•" text:level="1">
        <style:list-level-properties text:min-label-width="10mm"/>
      </text:list-level-style-bullet>
    </text:list-style>
    <text:list-style style:name="id1-3-2-2-16-3-2-11-1-4-6-2-3-2">
      <text:list-level-style-bullet text:bullet-char="•" text:level="1">
        <style:list-level-properties text:min-label-width="10mm"/>
      </text:list-level-style-bullet>
    </text:list-style>
    <text:list-style style:name="id1-3-2-2-16-3-2-11-1-4-6-2-3-3">
      <text:list-level-style-bullet text:bullet-char="•" text:level="1">
        <style:list-level-properties text:min-label-width="10mm"/>
      </text:list-level-style-bullet>
    </text:list-style>
    <text:list-style style:name="id1-3-2-2-16-3-2-11-1-4-6-2-3-4">
      <text:list-level-style-bullet text:bullet-char="•" text:level="1">
        <style:list-level-properties text:min-label-width="10mm"/>
      </text:list-level-style-bullet>
    </text:list-style>
    <style:style style:family="table-column" style:parent-style-name="colspec" style:name="id1-3-2-2-16-4-2-1-1-1">
      <style:table-column-properties/>
    </style:style>
    <style:style style:family="table-column" style:parent-style-name="colspec" style:name="id1-3-2-2-16-4-2-1-1-2">
      <style:table-column-properties/>
    </style:style>
    <style:style style:family="table-column" style:parent-style-name="colspec" style:name="id1-3-2-2-16-4-2-1-1-3">
      <style:table-column-properties/>
    </style:style>
    <text:list-style style:name="id1-3-2-2-16-4-2-1-1-4-5-2-1">
      <text:list-level-style-bullet text:bullet-char="•" text:level="1">
        <style:list-level-properties text:min-label-width="10mm"/>
      </text:list-level-style-bullet>
    </text:list-style>
    <text:list-style style:name="id1-3-2-2-16-4-2-1-1-4-5-2-1-1">
      <text:list-level-style-bullet text:bullet-char="•" text:level="1">
        <style:list-level-properties text:min-label-width="10mm"/>
      </text:list-level-style-bullet>
    </text:list-style>
    <text:list-style style:name="id1-3-2-2-16-4-2-1-1-4-5-2-1-2">
      <text:list-level-style-bullet text:bullet-char="•" text:level="1">
        <style:list-level-properties text:min-label-width="10mm"/>
      </text:list-level-style-bullet>
    </text:list-style>
    <style:style style:family="table-column" style:parent-style-name="colspec" style:name="id1-3-2-2-16-4-2-3-1-1">
      <style:table-column-properties/>
    </style:style>
    <style:style style:family="table-column" style:parent-style-name="colspec" style:name="id1-3-2-2-16-4-2-3-1-2">
      <style:table-column-properties/>
    </style:style>
    <style:style style:family="table-column" style:parent-style-name="colspec" style:name="id1-3-2-2-16-4-2-3-1-3">
      <style:table-column-properties/>
    </style:style>
    <style:style style:family="table-column" style:parent-style-name="colspec" style:name="id1-3-2-2-16-4-2-5-1-1">
      <style:table-column-properties/>
    </style:style>
    <style:style style:family="table-column" style:parent-style-name="colspec" style:name="id1-3-2-2-16-4-2-5-1-2">
      <style:table-column-properties/>
    </style:style>
    <style:style style:family="table-column" style:parent-style-name="colspec" style:name="id1-3-2-2-16-4-2-5-1-3">
      <style:table-column-properties/>
    </style:style>
    <style:style style:family="table-column" style:parent-style-name="colspec" style:name="id1-3-2-2-16-4-2-7-1-1">
      <style:table-column-properties/>
    </style:style>
    <style:style style:family="table-column" style:parent-style-name="colspec" style:name="id1-3-2-2-16-4-2-7-1-2">
      <style:table-column-properties/>
    </style:style>
    <style:style style:family="table-column" style:parent-style-name="colspec" style:name="id1-3-2-2-16-4-2-7-1-3">
      <style:table-column-properties/>
    </style:style>
    <style:style style:family="table-column" style:parent-style-name="colspec" style:name="id1-3-2-2-16-4-2-9-1-1">
      <style:table-column-properties/>
    </style:style>
    <style:style style:family="table-column" style:parent-style-name="colspec" style:name="id1-3-2-2-16-4-2-9-1-2">
      <style:table-column-properties/>
    </style:style>
    <style:style style:family="table-column" style:parent-style-name="colspec" style:name="id1-3-2-2-16-4-2-9-1-3">
      <style:table-column-properties/>
    </style:style>
    <text:list-style style:name="id1-3-2-2-16-4-2-9-1-4-5-2-1">
      <text:list-level-style-bullet text:bullet-char="•" text:level="1">
        <style:list-level-properties text:min-label-width="10mm"/>
      </text:list-level-style-bullet>
    </text:list-style>
    <text:list-style style:name="id1-3-2-2-16-4-2-9-1-4-5-2-1-1">
      <text:list-level-style-bullet text:bullet-char="•" text:level="1">
        <style:list-level-properties text:min-label-width="10mm"/>
      </text:list-level-style-bullet>
    </text:list-style>
    <text:list-style style:name="id1-3-2-2-16-4-2-9-1-4-5-2-1-2">
      <text:list-level-style-bullet text:bullet-char="•" text:level="1">
        <style:list-level-properties text:min-label-width="10mm"/>
      </text:list-level-style-bullet>
    </text:list-style>
    <text:list-style style:name="id1-3-2-2-16-4-2-9-1-4-5-2-1-3">
      <text:list-level-style-bullet text:bullet-char="•" text:level="1">
        <style:list-level-properties text:min-label-width="10mm"/>
      </text:list-level-style-bullet>
    </text:list-style>
    <style:style style:family="table-column" style:parent-style-name="colspec" style:name="id1-3-2-2-16-4-2-11-1-1">
      <style:table-column-properties/>
    </style:style>
    <style:style style:family="table-column" style:parent-style-name="colspec" style:name="id1-3-2-2-16-4-2-11-1-2">
      <style:table-column-properties/>
    </style:style>
    <style:style style:family="table-column" style:parent-style-name="colspec" style:name="id1-3-2-2-16-4-2-11-1-3">
      <style:table-column-properties/>
    </style:style>
    <text:list-style style:name="id1-3-2-2-16-4-2-11-1-4-5-2-1">
      <text:list-level-style-bullet text:bullet-char="•" text:level="1">
        <style:list-level-properties text:min-label-width="10mm"/>
      </text:list-level-style-bullet>
    </text:list-style>
    <text:list-style style:name="id1-3-2-2-16-4-2-11-1-4-5-2-1-1">
      <text:list-level-style-bullet text:bullet-char="•" text:level="1">
        <style:list-level-properties text:min-label-width="10mm"/>
      </text:list-level-style-bullet>
    </text:list-style>
    <text:list-style style:name="id1-3-2-2-16-4-2-11-1-4-5-2-1-2">
      <text:list-level-style-bullet text:bullet-char="•" text:level="1">
        <style:list-level-properties text:min-label-width="10mm"/>
      </text:list-level-style-bullet>
    </text:list-style>
    <text:list-style style:name="id1-3-2-2-16-4-2-11-1-4-5-2-1-3">
      <text:list-level-style-bullet text:bullet-char="•" text:level="1">
        <style:list-level-properties text:min-label-width="10mm"/>
      </text:list-level-style-bullet>
    </text:list-style>
    <text:list-style style:name="id1-3-2-2-16-4-2-11-1-4-5-2-1-4">
      <text:list-level-style-bullet text:bullet-char="•" text:level="1">
        <style:list-level-properties text:min-label-width="10mm"/>
      </text:list-level-style-bullet>
    </text:list-style>
    <text:list-style style:name="id1-3-2-2-16-4-2-11-1-4-5-2-1-5">
      <text:list-level-style-bullet text:bullet-char="•" text:level="1">
        <style:list-level-properties text:min-label-width="10mm"/>
      </text:list-level-style-bullet>
    </text:list-style>
    <style:style style:family="table-column" style:parent-style-name="colspec" style:name="id1-3-2-2-16-5-2-1-1-1">
      <style:table-column-properties/>
    </style:style>
    <style:style style:family="table-column" style:parent-style-name="colspec" style:name="id1-3-2-2-16-5-2-1-1-2">
      <style:table-column-properties/>
    </style:style>
    <style:style style:family="table-column" style:parent-style-name="colspec" style:name="id1-3-2-2-16-5-2-1-1-3">
      <style:table-column-properties/>
    </style:style>
    <text:list-style style:name="id1-3-2-2-16-5-2-1-1-4-5-2-1">
      <text:list-level-style-bullet text:bullet-char="•" text:level="1">
        <style:list-level-properties text:min-label-width="10mm"/>
      </text:list-level-style-bullet>
    </text:list-style>
    <text:list-style style:name="id1-3-2-2-16-5-2-1-1-4-5-2-1-1">
      <text:list-level-style-bullet text:bullet-char="•" text:level="1">
        <style:list-level-properties text:min-label-width="10mm"/>
      </text:list-level-style-bullet>
    </text:list-style>
    <text:list-style style:name="id1-3-2-2-16-5-2-1-1-4-5-2-1-2">
      <text:list-level-style-bullet text:bullet-char="•" text:level="1">
        <style:list-level-properties text:min-label-width="10mm"/>
      </text:list-level-style-bullet>
    </text:list-style>
    <text:list-style style:name="id1-3-2-2-16-5-2-1-1-4-5-2-1-3">
      <text:list-level-style-bullet text:bullet-char="•" text:level="1">
        <style:list-level-properties text:min-label-width="10mm"/>
      </text:list-level-style-bullet>
    </text:list-style>
    <text:list-style style:name="id1-3-2-2-16-5-2-1-1-4-5-2-1-4">
      <text:list-level-style-bullet text:bullet-char="•" text:level="1">
        <style:list-level-properties text:min-label-width="10mm"/>
      </text:list-level-style-bullet>
    </text:list-style>
    <style:style style:family="table-column" style:parent-style-name="colspec" style:name="id1-3-2-2-16-6-2-1-1-1">
      <style:table-column-properties/>
    </style:style>
    <style:style style:family="table-column" style:parent-style-name="colspec" style:name="id1-3-2-2-16-6-2-1-1-2">
      <style:table-column-properties/>
    </style:style>
    <style:style style:family="table-column" style:parent-style-name="colspec" style:name="id1-3-2-2-16-6-2-1-1-3">
      <style:table-column-properties/>
    </style:style>
    <text:list-style style:name="id1-3-2-2-16-6-2-1-1-4-5-2-1">
      <text:list-level-style-bullet text:bullet-char="•" text:level="1">
        <style:list-level-properties text:min-label-width="10mm"/>
      </text:list-level-style-bullet>
    </text:list-style>
    <text:list-style style:name="id1-3-2-2-16-6-2-1-1-4-5-2-1-1">
      <text:list-level-style-bullet text:bullet-char="•" text:level="1">
        <style:list-level-properties text:min-label-width="10mm"/>
      </text:list-level-style-bullet>
    </text:list-style>
    <text:list-style style:name="id1-3-2-2-16-6-2-1-1-4-5-2-1-2">
      <text:list-level-style-bullet text:bullet-char="•" text:level="1">
        <style:list-level-properties text:min-label-width="10mm"/>
      </text:list-level-style-bullet>
    </text:list-style>
    <text:list-style style:name="id1-3-2-2-16-6-2-1-1-4-5-2-1-3">
      <text:list-level-style-bullet text:bullet-char="•" text:level="1">
        <style:list-level-properties text:min-label-width="10mm"/>
      </text:list-level-style-bullet>
    </text:list-style>
    <text:list-style style:name="id1-3-2-2-16-6-2-1-1-4-5-2-1-4">
      <text:list-level-style-bullet text:bullet-char="•" text:level="1">
        <style:list-level-properties text:min-label-width="10mm"/>
      </text:list-level-style-bullet>
    </text:list-style>
    <style:style style:family="table-column" style:parent-style-name="colspec" style:name="id1-3-2-2-16-6-2-3-1-1">
      <style:table-column-properties/>
    </style:style>
    <style:style style:family="table-column" style:parent-style-name="colspec" style:name="id1-3-2-2-16-6-2-3-1-2">
      <style:table-column-properties/>
    </style:style>
    <style:style style:family="table-column" style:parent-style-name="colspec" style:name="id1-3-2-2-16-6-2-3-1-3">
      <style:table-column-properties/>
    </style:style>
    <text:list-style style:name="id1-3-2-2-16-6-2-3-1-4-5-2-1">
      <text:list-level-style-bullet text:bullet-char="•" text:level="1">
        <style:list-level-properties text:min-label-width="10mm"/>
      </text:list-level-style-bullet>
    </text:list-style>
    <text:list-style style:name="id1-3-2-2-16-6-2-3-1-4-5-2-1-1">
      <text:list-level-style-bullet text:bullet-char="•" text:level="1">
        <style:list-level-properties text:min-label-width="10mm"/>
      </text:list-level-style-bullet>
    </text:list-style>
    <text:list-style style:name="id1-3-2-2-16-6-2-3-1-4-5-2-1-2">
      <text:list-level-style-bullet text:bullet-char="•" text:level="1">
        <style:list-level-properties text:min-label-width="10mm"/>
      </text:list-level-style-bullet>
    </text:list-style>
    <text:list-style style:name="id1-3-2-2-16-6-2-3-1-4-5-2-1-3">
      <text:list-level-style-bullet text:bullet-char="•" text:level="1">
        <style:list-level-properties text:min-label-width="10mm"/>
      </text:list-level-style-bullet>
    </text:list-style>
    <text:list-style style:name="id1-3-2-2-16-6-2-3-1-4-5-2-1-4">
      <text:list-level-style-bullet text:bullet-char="•" text:level="1">
        <style:list-level-properties text:min-label-width="10mm"/>
      </text:list-level-style-bullet>
    </text:list-style>
    <style:style style:family="table-column" style:parent-style-name="colspec" style:name="id1-3-2-2-16-6-2-5-1-1">
      <style:table-column-properties/>
    </style:style>
    <style:style style:family="table-column" style:parent-style-name="colspec" style:name="id1-3-2-2-16-6-2-5-1-2">
      <style:table-column-properties/>
    </style:style>
    <style:style style:family="table-column" style:parent-style-name="colspec" style:name="id1-3-2-2-16-6-2-5-1-3">
      <style:table-column-properties/>
    </style:style>
    <text:list-style style:name="id1-3-2-2-16-6-2-5-1-4-3-2-2">
      <text:list-level-style-bullet text:bullet-char="•" text:level="1">
        <style:list-level-properties text:min-label-width="10mm"/>
      </text:list-level-style-bullet>
    </text:list-style>
    <text:list-style style:name="id1-3-2-2-16-6-2-5-1-4-3-2-2-1">
      <text:list-level-style-bullet text:bullet-char="•" text:level="1">
        <style:list-level-properties text:min-label-width="10mm"/>
      </text:list-level-style-bullet>
    </text:list-style>
    <text:list-style style:name="id1-3-2-2-16-6-2-5-1-4-3-2-2-2">
      <text:list-level-style-bullet text:bullet-char="•" text:level="1">
        <style:list-level-properties text:min-label-width="10mm"/>
      </text:list-level-style-bullet>
    </text:list-style>
    <text:list-style style:name="id1-3-2-2-16-6-2-5-1-4-5-2-1">
      <text:list-level-style-bullet text:bullet-char="•" text:level="1">
        <style:list-level-properties text:min-label-width="10mm"/>
      </text:list-level-style-bullet>
    </text:list-style>
    <text:list-style style:name="id1-3-2-2-16-6-2-5-1-4-5-2-1-1">
      <text:list-level-style-bullet text:bullet-char="•" text:level="1">
        <style:list-level-properties text:min-label-width="10mm"/>
      </text:list-level-style-bullet>
    </text:list-style>
    <text:list-style style:name="id1-3-2-2-16-6-2-5-1-4-5-2-1-2">
      <text:list-level-style-bullet text:bullet-char="•" text:level="1">
        <style:list-level-properties text:min-label-width="10mm"/>
      </text:list-level-style-bullet>
    </text:list-style>
    <text:list-style style:name="id1-3-2-2-16-6-2-5-1-4-5-2-1-3">
      <text:list-level-style-bullet text:bullet-char="•" text:level="1">
        <style:list-level-properties text:min-label-width="10mm"/>
      </text:list-level-style-bullet>
    </text:list-style>
    <text:list-style style:name="id1-3-2-2-16-6-2-5-1-4-5-2-1-4">
      <text:list-level-style-bullet text:bullet-char="•" text:level="1">
        <style:list-level-properties text:min-label-width="10mm"/>
      </text:list-level-style-bullet>
    </text:list-style>
    <style:style style:family="table-column" style:parent-style-name="colspec" style:name="id1-3-2-2-16-6-2-7-1-1">
      <style:table-column-properties/>
    </style:style>
    <style:style style:family="table-column" style:parent-style-name="colspec" style:name="id1-3-2-2-16-6-2-7-1-2">
      <style:table-column-properties/>
    </style:style>
    <style:style style:family="table-column" style:parent-style-name="colspec" style:name="id1-3-2-2-16-6-2-7-1-3">
      <style:table-column-properties/>
    </style:style>
    <text:list-style style:name="id1-3-2-2-16-6-2-7-1-4-5-2-1">
      <text:list-level-style-bullet text:bullet-char="•" text:level="1">
        <style:list-level-properties text:min-label-width="10mm"/>
      </text:list-level-style-bullet>
    </text:list-style>
    <text:list-style style:name="id1-3-2-2-16-6-2-7-1-4-5-2-1-1">
      <text:list-level-style-bullet text:bullet-char="•" text:level="1">
        <style:list-level-properties text:min-label-width="10mm"/>
      </text:list-level-style-bullet>
    </text:list-style>
    <text:list-style style:name="id1-3-2-2-16-6-2-7-1-4-5-2-1-2">
      <text:list-level-style-bullet text:bullet-char="•" text:level="1">
        <style:list-level-properties text:min-label-width="10mm"/>
      </text:list-level-style-bullet>
    </text:list-style>
    <style:style style:family="table-column" style:parent-style-name="colspec" style:name="id1-3-2-2-16-6-2-9-1-1">
      <style:table-column-properties/>
    </style:style>
    <style:style style:family="table-column" style:parent-style-name="colspec" style:name="id1-3-2-2-16-6-2-9-1-2">
      <style:table-column-properties/>
    </style:style>
    <style:style style:family="table-column" style:parent-style-name="colspec" style:name="id1-3-2-2-16-6-2-9-1-3">
      <style:table-column-properties/>
    </style:style>
    <text:list-style style:name="id1-3-2-2-16-6-2-9-1-4-5-2-1">
      <text:list-level-style-bullet text:bullet-char="•" text:level="1">
        <style:list-level-properties text:min-label-width="10mm"/>
      </text:list-level-style-bullet>
    </text:list-style>
    <text:list-style style:name="id1-3-2-2-16-6-2-9-1-4-5-2-1-1">
      <text:list-level-style-bullet text:bullet-char="•" text:level="1">
        <style:list-level-properties text:min-label-width="10mm"/>
      </text:list-level-style-bullet>
    </text:list-style>
    <text:list-style style:name="id1-3-2-2-16-6-2-9-1-4-5-2-1-2">
      <text:list-level-style-bullet text:bullet-char="•" text:level="1">
        <style:list-level-properties text:min-label-width="10mm"/>
      </text:list-level-style-bullet>
    </text:list-style>
    <text:list-style style:name="id1-3-2-2-16-6-2-9-1-4-5-2-1-3">
      <text:list-level-style-bullet text:bullet-char="•" text:level="1">
        <style:list-level-properties text:min-label-width="10mm"/>
      </text:list-level-style-bullet>
    </text:list-style>
    <text:list-style style:name="id1-3-2-2-16-6-2-9-1-4-5-2-1-4">
      <text:list-level-style-bullet text:bullet-char="•" text:level="1">
        <style:list-level-properties text:min-label-width="10mm"/>
      </text:list-level-style-bullet>
    </text:list-style>
    <style:style style:family="table-column" style:parent-style-name="colspec" style:name="id1-3-2-2-16-7-2-1-1-1">
      <style:table-column-properties/>
    </style:style>
    <style:style style:family="table-column" style:parent-style-name="colspec" style:name="id1-3-2-2-16-7-2-1-1-2">
      <style:table-column-properties/>
    </style:style>
    <style:style style:family="table-column" style:parent-style-name="colspec" style:name="id1-3-2-2-16-7-2-1-1-3">
      <style:table-column-properties/>
    </style:style>
    <text:list-style style:name="id1-3-2-2-16-7-2-1-1-4-5-2-1">
      <text:list-level-style-bullet text:bullet-char="•" text:level="1">
        <style:list-level-properties text:min-label-width="10mm"/>
      </text:list-level-style-bullet>
    </text:list-style>
    <text:list-style style:name="id1-3-2-2-16-7-2-1-1-4-5-2-1-1">
      <text:list-level-style-bullet text:bullet-char="•" text:level="1">
        <style:list-level-properties text:min-label-width="10mm"/>
      </text:list-level-style-bullet>
    </text:list-style>
    <text:list-style style:name="id1-3-2-2-16-7-2-1-1-4-5-2-1-2">
      <text:list-level-style-bullet text:bullet-char="•" text:level="1">
        <style:list-level-properties text:min-label-width="10mm"/>
      </text:list-level-style-bullet>
    </text:list-style>
    <text:list-style style:name="id1-3-2-2-16-7-2-1-1-4-5-2-1-3">
      <text:list-level-style-bullet text:bullet-char="•" text:level="1">
        <style:list-level-properties text:min-label-width="10mm"/>
      </text:list-level-style-bullet>
    </text:list-style>
    <style:style style:family="table-column" style:parent-style-name="colspec" style:name="id1-3-2-2-16-7-2-3-1-1">
      <style:table-column-properties/>
    </style:style>
    <style:style style:family="table-column" style:parent-style-name="colspec" style:name="id1-3-2-2-16-7-2-3-1-2">
      <style:table-column-properties/>
    </style:style>
    <style:style style:family="table-column" style:parent-style-name="colspec" style:name="id1-3-2-2-16-7-2-3-1-3">
      <style:table-column-properties/>
    </style:style>
    <text:list-style style:name="id1-3-2-2-16-7-2-3-1-4-5-2-1">
      <text:list-level-style-bullet text:bullet-char="•" text:level="1">
        <style:list-level-properties text:min-label-width="10mm"/>
      </text:list-level-style-bullet>
    </text:list-style>
    <text:list-style style:name="id1-3-2-2-16-7-2-3-1-4-5-2-1-1">
      <text:list-level-style-bullet text:bullet-char="•" text:level="1">
        <style:list-level-properties text:min-label-width="10mm"/>
      </text:list-level-style-bullet>
    </text:list-style>
    <text:list-style style:name="id1-3-2-2-16-7-2-3-1-4-5-2-1-2">
      <text:list-level-style-bullet text:bullet-char="•" text:level="1">
        <style:list-level-properties text:min-label-width="10mm"/>
      </text:list-level-style-bullet>
    </text:list-style>
    <style:style style:family="table-column" style:parent-style-name="colspec" style:name="id1-3-2-2-16-7-2-5-1-1">
      <style:table-column-properties/>
    </style:style>
    <style:style style:family="table-column" style:parent-style-name="colspec" style:name="id1-3-2-2-16-7-2-5-1-2">
      <style:table-column-properties/>
    </style:style>
    <style:style style:family="table-column" style:parent-style-name="colspec" style:name="id1-3-2-2-16-7-2-5-1-3">
      <style:table-column-properties/>
    </style:style>
    <text:list-style style:name="id1-3-2-2-16-7-2-5-1-4-5-2-1">
      <text:list-level-style-bullet text:bullet-char="•" text:level="1">
        <style:list-level-properties text:min-label-width="10mm"/>
      </text:list-level-style-bullet>
    </text:list-style>
    <text:list-style style:name="id1-3-2-2-16-7-2-5-1-4-5-2-1-1">
      <text:list-level-style-bullet text:bullet-char="•" text:level="1">
        <style:list-level-properties text:min-label-width="10mm"/>
      </text:list-level-style-bullet>
    </text:list-style>
    <text:list-style style:name="id1-3-2-2-16-7-2-5-1-4-5-2-1-2">
      <text:list-level-style-bullet text:bullet-char="•" text:level="1">
        <style:list-level-properties text:min-label-width="10mm"/>
      </text:list-level-style-bullet>
    </text:list-style>
    <style:style style:family="table-column" style:parent-style-name="colspec" style:name="id1-3-2-2-16-7-2-7-1-1">
      <style:table-column-properties/>
    </style:style>
    <style:style style:family="table-column" style:parent-style-name="colspec" style:name="id1-3-2-2-16-7-2-7-1-2">
      <style:table-column-properties/>
    </style:style>
    <style:style style:family="table-column" style:parent-style-name="colspec" style:name="id1-3-2-2-16-7-2-7-1-3">
      <style:table-column-properties/>
    </style:style>
    <text:list-style style:name="id1-3-2-2-16-7-2-7-1-4-5-2-1">
      <text:list-level-style-bullet text:bullet-char="•" text:level="1">
        <style:list-level-properties text:min-label-width="10mm"/>
      </text:list-level-style-bullet>
    </text:list-style>
    <text:list-style style:name="id1-3-2-2-16-7-2-7-1-4-5-2-1-1">
      <text:list-level-style-bullet text:bullet-char="•" text:level="1">
        <style:list-level-properties text:min-label-width="10mm"/>
      </text:list-level-style-bullet>
    </text:list-style>
    <text:list-style style:name="id1-3-2-2-16-7-2-7-1-4-5-2-1-2">
      <text:list-level-style-bullet text:bullet-char="•" text:level="1">
        <style:list-level-properties text:min-label-width="10mm"/>
      </text:list-level-style-bullet>
    </text:list-style>
    <style:style style:family="table-column" style:parent-style-name="colspec" style:name="id1-3-2-2-16-8-2-1-1-1">
      <style:table-column-properties/>
    </style:style>
    <style:style style:family="table-column" style:parent-style-name="colspec" style:name="id1-3-2-2-16-8-2-1-1-2">
      <style:table-column-properties/>
    </style:style>
    <style:style style:family="table-column" style:parent-style-name="colspec" style:name="id1-3-2-2-16-8-2-1-1-3">
      <style:table-column-properties/>
    </style:style>
    <text:list-style style:name="id1-3-2-2-16-8-2-1-1-4-5-2-1">
      <text:list-level-style-bullet text:bullet-char="•" text:level="1">
        <style:list-level-properties text:min-label-width="10mm"/>
      </text:list-level-style-bullet>
    </text:list-style>
    <text:list-style style:name="id1-3-2-2-16-8-2-1-1-4-5-2-1-1">
      <text:list-level-style-bullet text:bullet-char="•" text:level="1">
        <style:list-level-properties text:min-label-width="10mm"/>
      </text:list-level-style-bullet>
    </text:list-style>
    <text:list-style style:name="id1-3-2-2-16-8-2-1-1-4-5-2-1-2">
      <text:list-level-style-bullet text:bullet-char="•" text:level="1">
        <style:list-level-properties text:min-label-width="10mm"/>
      </text:list-level-style-bullet>
    </text:list-style>
    <text:list-style style:name="id1-3-2-2-16-8-2-1-1-4-5-2-1-3">
      <text:list-level-style-bullet text:bullet-char="•" text:level="1">
        <style:list-level-properties text:min-label-width="10mm"/>
      </text:list-level-style-bullet>
    </text:list-style>
    <style:style style:family="table-column" style:parent-style-name="colspec" style:name="id1-3-2-2-16-8-2-3-1-1">
      <style:table-column-properties/>
    </style:style>
    <style:style style:family="table-column" style:parent-style-name="colspec" style:name="id1-3-2-2-16-8-2-3-1-2">
      <style:table-column-properties/>
    </style:style>
    <style:style style:family="table-column" style:parent-style-name="colspec" style:name="id1-3-2-2-16-8-2-3-1-3">
      <style:table-column-properties/>
    </style:style>
    <text:list-style style:name="id1-3-2-2-16-8-2-3-1-4-5-2-1">
      <text:list-level-style-bullet text:bullet-char="•" text:level="1">
        <style:list-level-properties text:min-label-width="10mm"/>
      </text:list-level-style-bullet>
    </text:list-style>
    <text:list-style style:name="id1-3-2-2-16-8-2-3-1-4-5-2-1-1">
      <text:list-level-style-bullet text:bullet-char="•" text:level="1">
        <style:list-level-properties text:min-label-width="10mm"/>
      </text:list-level-style-bullet>
    </text:list-style>
    <text:list-style style:name="id1-3-2-2-16-8-2-3-1-4-5-2-1-2">
      <text:list-level-style-bullet text:bullet-char="•" text:level="1">
        <style:list-level-properties text:min-label-width="10mm"/>
      </text:list-level-style-bullet>
    </text:list-style>
    <style:style style:family="table-column" style:parent-style-name="colspec" style:name="id1-3-2-2-16-8-2-5-1-1">
      <style:table-column-properties/>
    </style:style>
    <style:style style:family="table-column" style:parent-style-name="colspec" style:name="id1-3-2-2-16-8-2-5-1-2">
      <style:table-column-properties/>
    </style:style>
    <style:style style:family="table-column" style:parent-style-name="colspec" style:name="id1-3-2-2-16-8-2-5-1-3">
      <style:table-column-properties/>
    </style:style>
    <text:list-style style:name="id1-3-2-2-16-8-2-5-1-4-5-2-2">
      <text:list-level-style-bullet text:bullet-char="•" text:level="1">
        <style:list-level-properties text:min-label-width="10mm"/>
      </text:list-level-style-bullet>
    </text:list-style>
    <text:list-style style:name="id1-3-2-2-16-8-2-5-1-4-5-2-2-1">
      <text:list-level-style-bullet text:bullet-char="•" text:level="1">
        <style:list-level-properties text:min-label-width="10mm"/>
      </text:list-level-style-bullet>
    </text:list-style>
    <text:list-style style:name="id1-3-2-2-16-8-2-5-1-4-5-2-2-2">
      <text:list-level-style-bullet text:bullet-char="•" text:level="1">
        <style:list-level-properties text:min-label-width="10mm"/>
      </text:list-level-style-bullet>
    </text:list-style>
    <text:list-style style:name="id1-3-2-2-16-8-2-5-1-4-5-2-2-3">
      <text:list-level-style-bullet text:bullet-char="•" text:level="1">
        <style:list-level-properties text:min-label-width="10mm"/>
      </text:list-level-style-bullet>
    </text:list-style>
    <text:list-style style:name="id1-3-2-2-16-8-2-5-1-4-5-2-2-4">
      <text:list-level-style-bullet text:bullet-char="•" text:level="1">
        <style:list-level-properties text:min-label-width="10mm"/>
      </text:list-level-style-bullet>
    </text:list-style>
    <text:list-style style:name="id1-3-2-2-16-8-2-5-1-4-5-2-2-5">
      <text:list-level-style-bullet text:bullet-char="•" text:level="1">
        <style:list-level-properties text:min-label-width="10mm"/>
      </text:list-level-style-bullet>
    </text:list-style>
    <text:list-style style:name="id1-3-2-2-16-8-2-5-1-4-5-2-2-6">
      <text:list-level-style-bullet text:bullet-char="•" text:level="1">
        <style:list-level-properties text:min-label-width="10mm"/>
      </text:list-level-style-bullet>
    </text:list-style>
    <text:list-style style:name="id1-3-2-2-16-8-2-5-1-4-5-2-2-7">
      <text:list-level-style-bullet text:bullet-char="•" text:level="1">
        <style:list-level-properties text:min-label-width="10mm"/>
      </text:list-level-style-bullet>
    </text:list-style>
    <text:list-style style:name="id1-3-2-2-16-8-2-5-1-4-5-2-2-8">
      <text:list-level-style-bullet text:bullet-char="•" text:level="1">
        <style:list-level-properties text:min-label-width="10mm"/>
      </text:list-level-style-bullet>
    </text:list-style>
    <style:style style:family="table-column" style:parent-style-name="colspec" style:name="id1-3-2-2-16-8-2-7-1-1">
      <style:table-column-properties/>
    </style:style>
    <style:style style:family="table-column" style:parent-style-name="colspec" style:name="id1-3-2-2-16-8-2-7-1-2">
      <style:table-column-properties/>
    </style:style>
    <style:style style:family="table-column" style:parent-style-name="colspec" style:name="id1-3-2-2-16-8-2-7-1-3">
      <style:table-column-properties/>
    </style:style>
    <style:style style:family="table-column" style:parent-style-name="colspec" style:name="id1-3-2-2-16-8-2-9-1-1">
      <style:table-column-properties/>
    </style:style>
    <style:style style:family="table-column" style:parent-style-name="colspec" style:name="id1-3-2-2-16-8-2-9-1-2">
      <style:table-column-properties/>
    </style:style>
    <style:style style:family="table-column" style:parent-style-name="colspec" style:name="id1-3-2-2-16-8-2-9-1-3">
      <style:table-column-properties/>
    </style:style>
    <text:list-style style:name="id1-3-2-2-16-8-2-9-1-4-5-2-1">
      <text:list-level-style-bullet text:bullet-char="•" text:level="1">
        <style:list-level-properties text:min-label-width="10mm"/>
      </text:list-level-style-bullet>
    </text:list-style>
    <text:list-style style:name="id1-3-2-2-16-8-2-9-1-4-5-2-1-1">
      <text:list-level-style-bullet text:bullet-char="•" text:level="1">
        <style:list-level-properties text:min-label-width="10mm"/>
      </text:list-level-style-bullet>
    </text:list-style>
    <text:list-style style:name="id1-3-2-2-16-8-2-9-1-4-5-2-1-2">
      <text:list-level-style-bullet text:bullet-char="•" text:level="1">
        <style:list-level-properties text:min-label-width="10mm"/>
      </text:list-level-style-bullet>
    </text:list-style>
    <text:list-style style:name="id1-3-2-2-16-8-2-9-1-4-5-2-1-3">
      <text:list-level-style-bullet text:bullet-char="•" text:level="1">
        <style:list-level-properties text:min-label-width="10mm"/>
      </text:list-level-style-bullet>
    </text:list-style>
    <text:list-style style:name="id1-3-2-2-16-8-2-9-1-4-5-2-1-4">
      <text:list-level-style-bullet text:bullet-char="•" text:level="1">
        <style:list-level-properties text:min-label-width="10mm"/>
      </text:list-level-style-bullet>
    </text:list-style>
    <text:list-style style:name="id1-3-2-2-16-8-2-9-1-4-5-2-1-5">
      <text:list-level-style-bullet text:bullet-char="•" text:level="1">
        <style:list-level-properties text:min-label-width="10mm"/>
      </text:list-level-style-bullet>
    </text:list-style>
    <style:style style:family="table-column" style:parent-style-name="colspec" style:name="id1-3-2-2-17-2-2-1-1-1">
      <style:table-column-properties/>
    </style:style>
    <style:style style:family="table-column" style:parent-style-name="colspec" style:name="id1-3-2-2-17-2-2-1-1-2">
      <style:table-column-properties/>
    </style:style>
    <style:style style:family="table-column" style:parent-style-name="colspec" style:name="id1-3-2-2-17-2-2-1-1-3">
      <style:table-column-properties/>
    </style:style>
    <text:list-style style:name="id1-3-2-2-17-2-2-1-1-4-5-2-1">
      <text:list-level-style-bullet text:bullet-char="•" text:level="1">
        <style:list-level-properties text:min-label-width="10mm"/>
      </text:list-level-style-bullet>
    </text:list-style>
    <text:list-style style:name="id1-3-2-2-17-2-2-1-1-4-5-2-1-1">
      <text:list-level-style-bullet text:bullet-char="•" text:level="1">
        <style:list-level-properties text:min-label-width="10mm"/>
      </text:list-level-style-bullet>
    </text:list-style>
    <text:list-style style:name="id1-3-2-2-17-2-2-1-1-4-5-2-1-2">
      <text:list-level-style-bullet text:bullet-char="•" text:level="1">
        <style:list-level-properties text:min-label-width="10mm"/>
      </text:list-level-style-bullet>
    </text:list-style>
    <text:list-style style:name="id1-3-2-2-17-2-2-1-1-4-5-2-1-3">
      <text:list-level-style-bullet text:bullet-char="•" text:level="1">
        <style:list-level-properties text:min-label-width="10mm"/>
      </text:list-level-style-bullet>
    </text:list-style>
    <text:list-style style:name="id1-3-2-2-17-2-2-1-1-4-5-2-1-4">
      <text:list-level-style-bullet text:bullet-char="•" text:level="1">
        <style:list-level-properties text:min-label-width="10mm"/>
      </text:list-level-style-bullet>
    </text:list-style>
    <style:style style:family="table-column" style:parent-style-name="colspec" style:name="id1-3-2-2-17-3-2-1-1-1">
      <style:table-column-properties/>
    </style:style>
    <style:style style:family="table-column" style:parent-style-name="colspec" style:name="id1-3-2-2-17-3-2-1-1-2">
      <style:table-column-properties/>
    </style:style>
    <style:style style:family="table-column" style:parent-style-name="colspec" style:name="id1-3-2-2-17-3-2-1-1-3">
      <style:table-column-properties/>
    </style:style>
    <text:list-style style:name="id1-3-2-2-17-3-2-1-1-4-3-2-1">
      <text:list-level-style-bullet text:bullet-char="•" text:level="1">
        <style:list-level-properties text:min-label-width="10mm"/>
      </text:list-level-style-bullet>
    </text:list-style>
    <text:list-style style:name="id1-3-2-2-17-3-2-1-1-4-3-2-1-1">
      <text:list-level-style-bullet text:bullet-char="•" text:level="1">
        <style:list-level-properties text:min-label-width="10mm"/>
      </text:list-level-style-bullet>
    </text:list-style>
    <text:list-style style:name="id1-3-2-2-17-3-2-1-1-4-3-2-1-2">
      <text:list-level-style-bullet text:bullet-char="•" text:level="1">
        <style:list-level-properties text:min-label-width="10mm"/>
      </text:list-level-style-bullet>
    </text:list-style>
    <text:list-style style:name="id1-3-2-2-17-3-2-1-1-4-3-2-1-3">
      <text:list-level-style-bullet text:bullet-char="•" text:level="1">
        <style:list-level-properties text:min-label-width="10mm"/>
      </text:list-level-style-bullet>
    </text:list-style>
    <text:list-style style:name="id1-3-2-2-17-3-2-1-1-4-3-2-1-4">
      <text:list-level-style-bullet text:bullet-char="•" text:level="1">
        <style:list-level-properties text:min-label-width="10mm"/>
      </text:list-level-style-bullet>
    </text:list-style>
    <text:list-style style:name="id1-3-2-2-17-3-2-1-1-4-3-2-1-5">
      <text:list-level-style-bullet text:bullet-char="•" text:level="1">
        <style:list-level-properties text:min-label-width="10mm"/>
      </text:list-level-style-bullet>
    </text:list-style>
    <text:list-style style:name="id1-3-2-2-17-3-2-1-1-4-3-2-1-6">
      <text:list-level-style-bullet text:bullet-char="•" text:level="1">
        <style:list-level-properties text:min-label-width="10mm"/>
      </text:list-level-style-bullet>
    </text:list-style>
    <text:list-style style:name="id1-3-2-2-17-3-2-1-1-4-3-2-1-7">
      <text:list-level-style-bullet text:bullet-char="•" text:level="1">
        <style:list-level-properties text:min-label-width="10mm"/>
      </text:list-level-style-bullet>
    </text:list-style>
    <text:list-style style:name="id1-3-2-2-17-3-2-1-1-4-5-2-1">
      <text:list-level-style-bullet text:bullet-char="•" text:level="1">
        <style:list-level-properties text:min-label-width="10mm"/>
      </text:list-level-style-bullet>
    </text:list-style>
    <text:list-style style:name="id1-3-2-2-17-3-2-1-1-4-5-2-1-1">
      <text:list-level-style-bullet text:bullet-char="•" text:level="1">
        <style:list-level-properties text:min-label-width="10mm"/>
      </text:list-level-style-bullet>
    </text:list-style>
    <text:list-style style:name="id1-3-2-2-17-3-2-1-1-4-5-2-1-2">
      <text:list-level-style-bullet text:bullet-char="•" text:level="1">
        <style:list-level-properties text:min-label-width="10mm"/>
      </text:list-level-style-bullet>
    </text:list-style>
    <text:list-style style:name="id1-3-2-2-17-3-2-1-1-4-5-2-1-3">
      <text:list-level-style-bullet text:bullet-char="•" text:level="1">
        <style:list-level-properties text:min-label-width="10mm"/>
      </text:list-level-style-bullet>
    </text:list-style>
    <text:list-style style:name="id1-3-2-2-17-3-2-1-1-4-5-2-1-4">
      <text:list-level-style-bullet text:bullet-char="•" text:level="1">
        <style:list-level-properties text:min-label-width="10mm"/>
      </text:list-level-style-bullet>
    </text:list-style>
    <style:style style:family="table-column" style:parent-style-name="colspec" style:name="id1-3-2-2-17-4-2-1-1-1">
      <style:table-column-properties/>
    </style:style>
    <style:style style:family="table-column" style:parent-style-name="colspec" style:name="id1-3-2-2-17-4-2-1-1-2">
      <style:table-column-properties/>
    </style:style>
    <style:style style:family="table-column" style:parent-style-name="colspec" style:name="id1-3-2-2-17-4-2-1-1-3">
      <style:table-column-properties/>
    </style:style>
    <text:list-style style:name="id1-3-2-2-17-4-2-1-1-4-5-2-1">
      <text:list-level-style-bullet text:bullet-char="•" text:level="1">
        <style:list-level-properties text:min-label-width="10mm"/>
      </text:list-level-style-bullet>
    </text:list-style>
    <text:list-style style:name="id1-3-2-2-17-4-2-1-1-4-5-2-1-1">
      <text:list-level-style-bullet text:bullet-char="•" text:level="1">
        <style:list-level-properties text:min-label-width="10mm"/>
      </text:list-level-style-bullet>
    </text:list-style>
    <text:list-style style:name="id1-3-2-2-17-4-2-1-1-4-5-2-1-2">
      <text:list-level-style-bullet text:bullet-char="•" text:level="1">
        <style:list-level-properties text:min-label-width="10mm"/>
      </text:list-level-style-bullet>
    </text:list-style>
    <text:list-style style:name="id1-3-2-2-17-4-2-1-1-4-5-2-1-3">
      <text:list-level-style-bullet text:bullet-char="•" text:level="1">
        <style:list-level-properties text:min-label-width="10mm"/>
      </text:list-level-style-bullet>
    </text:list-style>
    <text:list-style style:name="id1-3-2-2-17-4-2-1-1-4-5-2-1-4">
      <text:list-level-style-bullet text:bullet-char="•" text:level="1">
        <style:list-level-properties text:min-label-width="10mm"/>
      </text:list-level-style-bullet>
    </text:list-style>
    <text:list-style style:name="id1-3-2-2-17-4-2-1-1-4-5-2-1-5">
      <text:list-level-style-bullet text:bullet-char="•" text:level="1">
        <style:list-level-properties text:min-label-width="10mm"/>
      </text:list-level-style-bullet>
    </text:list-style>
    <style:style style:family="table-column" style:parent-style-name="colspec" style:name="id1-3-2-2-17-5-2-1-1-1">
      <style:table-column-properties/>
    </style:style>
    <style:style style:family="table-column" style:parent-style-name="colspec" style:name="id1-3-2-2-17-5-2-1-1-2">
      <style:table-column-properties/>
    </style:style>
    <style:style style:family="table-column" style:parent-style-name="colspec" style:name="id1-3-2-2-17-5-2-1-1-3">
      <style:table-column-properties/>
    </style:style>
    <style:style style:family="table-column" style:parent-style-name="colspec" style:name="id1-3-2-2-17-6-2-1-1-1">
      <style:table-column-properties/>
    </style:style>
    <style:style style:family="table-column" style:parent-style-name="colspec" style:name="id1-3-2-2-17-6-2-1-1-2">
      <style:table-column-properties/>
    </style:style>
    <style:style style:family="table-column" style:parent-style-name="colspec" style:name="id1-3-2-2-17-6-2-1-1-3">
      <style:table-column-properties/>
    </style:style>
    <text:list-style style:name="id1-3-2-2-17-6-2-1-1-4-5-2-1">
      <text:list-level-style-bullet text:bullet-char="•" text:level="1">
        <style:list-level-properties text:min-label-width="10mm"/>
      </text:list-level-style-bullet>
    </text:list-style>
    <text:list-style style:name="id1-3-2-2-17-6-2-1-1-4-5-2-1-1">
      <text:list-level-style-bullet text:bullet-char="•" text:level="1">
        <style:list-level-properties text:min-label-width="10mm"/>
      </text:list-level-style-bullet>
    </text:list-style>
    <style:style style:family="table-column" style:parent-style-name="colspec" style:name="id1-3-2-2-17-7-2-1-1-1">
      <style:table-column-properties/>
    </style:style>
    <style:style style:family="table-column" style:parent-style-name="colspec" style:name="id1-3-2-2-17-7-2-1-1-2">
      <style:table-column-properties/>
    </style:style>
    <style:style style:family="table-column" style:parent-style-name="colspec" style:name="id1-3-2-2-17-7-2-1-1-3">
      <style:table-column-properties/>
    </style:style>
    <text:list-style style:name="id1-3-2-2-17-7-2-1-1-4-5-2-1">
      <text:list-level-style-bullet text:bullet-char="•" text:level="1">
        <style:list-level-properties text:min-label-width="10mm"/>
      </text:list-level-style-bullet>
    </text:list-style>
    <text:list-style style:name="id1-3-2-2-17-7-2-1-1-4-5-2-1-1">
      <text:list-level-style-bullet text:bullet-char="•" text:level="1">
        <style:list-level-properties text:min-label-width="10mm"/>
      </text:list-level-style-bullet>
    </text:list-style>
    <text:list-style style:name="id1-3-2-2-17-7-2-1-1-4-5-2-1-2">
      <text:list-level-style-bullet text:bullet-char="•" text:level="1">
        <style:list-level-properties text:min-label-width="10mm"/>
      </text:list-level-style-bullet>
    </text:list-style>
    <text:list-style style:name="id1-3-2-2-17-7-2-1-1-4-5-2-1-3">
      <text:list-level-style-bullet text:bullet-char="•" text:level="1">
        <style:list-level-properties text:min-label-width="10mm"/>
      </text:list-level-style-bullet>
    </text:list-style>
    <style:style style:family="table-column" style:parent-style-name="colspec" style:name="id1-3-2-2-17-8-2-1-1-1">
      <style:table-column-properties/>
    </style:style>
    <style:style style:family="table-column" style:parent-style-name="colspec" style:name="id1-3-2-2-17-8-2-1-1-2">
      <style:table-column-properties/>
    </style:style>
    <style:style style:family="table-column" style:parent-style-name="colspec" style:name="id1-3-2-2-17-8-2-1-1-3">
      <style:table-column-properties/>
    </style:style>
    <text:list-style style:name="id1-3-2-2-17-8-2-1-1-4-5-2-1">
      <text:list-level-style-bullet text:bullet-char="•" text:level="1">
        <style:list-level-properties text:min-label-width="10mm"/>
      </text:list-level-style-bullet>
    </text:list-style>
    <text:list-style style:name="id1-3-2-2-17-8-2-1-1-4-5-2-1-1">
      <text:list-level-style-bullet text:bullet-char="•" text:level="1">
        <style:list-level-properties text:min-label-width="10mm"/>
      </text:list-level-style-bullet>
    </text:list-style>
    <style:style style:family="table-column" style:parent-style-name="colspec" style:name="id1-3-2-2-17-9-2-1-1-1">
      <style:table-column-properties/>
    </style:style>
    <style:style style:family="table-column" style:parent-style-name="colspec" style:name="id1-3-2-2-17-9-2-1-1-2">
      <style:table-column-properties/>
    </style:style>
    <style:style style:family="table-column" style:parent-style-name="colspec" style:name="id1-3-2-2-17-9-2-1-1-3">
      <style:table-column-properties/>
    </style:style>
    <text:list-style style:name="id1-3-2-2-17-9-2-1-1-4-5-2-1">
      <text:list-level-style-bullet text:bullet-char="•" text:level="1">
        <style:list-level-properties text:min-label-width="10mm"/>
      </text:list-level-style-bullet>
    </text:list-style>
    <text:list-style style:name="id1-3-2-2-17-9-2-1-1-4-5-2-1-1">
      <text:list-level-style-bullet text:bullet-char="•" text:level="1">
        <style:list-level-properties text:min-label-width="10mm"/>
      </text:list-level-style-bullet>
    </text:list-style>
    <text:list-style style:name="id1-3-2-2-17-9-2-1-1-4-5-2-1-2">
      <text:list-level-style-bullet text:bullet-char="•" text:level="1">
        <style:list-level-properties text:min-label-width="10mm"/>
      </text:list-level-style-bullet>
    </text:list-style>
    <text:list-style style:name="id1-3-2-2-17-9-2-1-1-4-5-2-1-3">
      <text:list-level-style-bullet text:bullet-char="•" text:level="1">
        <style:list-level-properties text:min-label-width="10mm"/>
      </text:list-level-style-bullet>
    </text:list-style>
    <text:list-style style:name="id1-3-2-2-17-9-2-1-1-4-5-2-1-4">
      <text:list-level-style-bullet text:bullet-char="•" text:level="1">
        <style:list-level-properties text:min-label-width="10mm"/>
      </text:list-level-style-bullet>
    </text:list-style>
    <text:list-style style:name="id1-3-2-2-17-9-2-1-1-4-5-2-1-5">
      <text:list-level-style-bullet text:bullet-char="•" text:level="1">
        <style:list-level-properties text:min-label-width="10mm"/>
      </text:list-level-style-bullet>
    </text:list-style>
    <text:list-style style:name="id1-3-2-2-17-9-2-1-1-4-5-2-1-6">
      <text:list-level-style-bullet text:bullet-char="•" text:level="1">
        <style:list-level-properties text:min-label-width="10mm"/>
      </text:list-level-style-bullet>
    </text:list-style>
    <text:list-style style:name="id1-3-2-2-17-9-2-1-1-4-5-2-1-7">
      <text:list-level-style-bullet text:bullet-char="•" text:level="1">
        <style:list-level-properties text:min-label-width="10mm"/>
      </text:list-level-style-bullet>
    </text:list-style>
    <text:list-style style:name="id1-3-2-2-17-9-2-1-1-4-5-2-1-8">
      <text:list-level-style-bullet text:bullet-char="•" text:level="1">
        <style:list-level-properties text:min-label-width="10mm"/>
      </text:list-level-style-bullet>
    </text:list-style>
    <style:style style:family="table-column" style:parent-style-name="colspec" style:name="id1-3-2-2-17-10-2-1-1-1">
      <style:table-column-properties/>
    </style:style>
    <style:style style:family="table-column" style:parent-style-name="colspec" style:name="id1-3-2-2-17-10-2-1-1-2">
      <style:table-column-properties/>
    </style:style>
    <style:style style:family="table-column" style:parent-style-name="colspec" style:name="id1-3-2-2-17-10-2-1-1-3">
      <style:table-column-properties/>
    </style:style>
    <text:list-style style:name="id1-3-2-2-17-10-2-1-1-4-5-2-1">
      <text:list-level-style-bullet text:bullet-char="•" text:level="1">
        <style:list-level-properties text:min-label-width="10mm"/>
      </text:list-level-style-bullet>
    </text:list-style>
    <text:list-style style:name="id1-3-2-2-17-10-2-1-1-4-5-2-1-1">
      <text:list-level-style-bullet text:bullet-char="•" text:level="1">
        <style:list-level-properties text:min-label-width="10mm"/>
      </text:list-level-style-bullet>
    </text:list-style>
    <text:list-style style:name="id1-3-2-2-17-10-2-1-1-4-5-2-1-2">
      <text:list-level-style-bullet text:bullet-char="•" text:level="1">
        <style:list-level-properties text:min-label-width="10mm"/>
      </text:list-level-style-bullet>
    </text:list-style>
    <text:list-style style:name="id1-3-2-2-17-10-2-1-1-4-5-2-1-3">
      <text:list-level-style-bullet text:bullet-char="•" text:level="1">
        <style:list-level-properties text:min-label-width="10mm"/>
      </text:list-level-style-bullet>
    </text:list-style>
    <text:list-style style:name="id1-3-2-2-17-10-2-1-1-4-5-2-1-4">
      <text:list-level-style-bullet text:bullet-char="•" text:level="1">
        <style:list-level-properties text:min-label-width="10mm"/>
      </text:list-level-style-bullet>
    </text:list-style>
    <text:list-style style:name="id1-3-2-2-17-10-2-1-1-4-5-2-1-5">
      <text:list-level-style-bullet text:bullet-char="•" text:level="1">
        <style:list-level-properties text:min-label-width="10mm"/>
      </text:list-level-style-bullet>
    </text:list-style>
    <text:list-style style:name="id1-3-2-2-17-10-2-1-1-4-5-2-1-6">
      <text:list-level-style-bullet text:bullet-char="•" text:level="1">
        <style:list-level-properties text:min-label-width="10mm"/>
      </text:list-level-style-bullet>
    </text:list-style>
    <text:list-style style:name="id1-3-2-2-17-10-2-1-1-4-5-2-1-7">
      <text:list-level-style-bullet text:bullet-char="•" text:level="1">
        <style:list-level-properties text:min-label-width="10mm"/>
      </text:list-level-style-bullet>
    </text:list-style>
    <text:list-style style:name="id1-3-2-2-17-10-2-1-1-4-5-2-1-8">
      <text:list-level-style-bullet text:bullet-char="•" text:level="1">
        <style:list-level-properties text:min-label-width="10mm"/>
      </text:list-level-style-bullet>
    </text:list-style>
    <text:list-style style:name="id1-3-2-2-17-10-2-1-1-4-5-2-1-9">
      <text:list-level-style-bullet text:bullet-char="•" text:level="1">
        <style:list-level-properties text:min-label-width="10mm"/>
      </text:list-level-style-bullet>
    </text:list-style>
    <text:list-style style:name="id1-3-2-2-17-10-2-1-1-4-5-2-1-10">
      <text:list-level-style-bullet text:bullet-char="•" text:level="1">
        <style:list-level-properties text:min-label-width="10mm"/>
      </text:list-level-style-bullet>
    </text:list-style>
    <style:style style:family="table-column" style:parent-style-name="colspec" style:name="id1-3-2-2-17-11-2-1-1-1">
      <style:table-column-properties/>
    </style:style>
    <style:style style:family="table-column" style:parent-style-name="colspec" style:name="id1-3-2-2-17-11-2-1-1-2">
      <style:table-column-properties/>
    </style:style>
    <style:style style:family="table-column" style:parent-style-name="colspec" style:name="id1-3-2-2-17-11-2-1-1-3">
      <style:table-column-properties/>
    </style:style>
    <text:list-style style:name="id1-3-2-2-17-11-2-1-1-4-3-2-1">
      <text:list-level-style-bullet text:bullet-char="•" text:level="1">
        <style:list-level-properties text:min-label-width="10mm"/>
      </text:list-level-style-bullet>
    </text:list-style>
    <text:list-style style:name="id1-3-2-2-17-11-2-1-1-4-3-2-1-1">
      <text:list-level-style-bullet text:bullet-char="•" text:level="1">
        <style:list-level-properties text:min-label-width="10mm"/>
      </text:list-level-style-bullet>
    </text:list-style>
    <text:list-style style:name="id1-3-2-2-17-11-2-1-1-4-3-2-1-2">
      <text:list-level-style-bullet text:bullet-char="•" text:level="1">
        <style:list-level-properties text:min-label-width="10mm"/>
      </text:list-level-style-bullet>
    </text:list-style>
    <text:list-style style:name="id1-3-2-2-17-11-2-1-1-4-3-2-1-3">
      <text:list-level-style-bullet text:bullet-char="•" text:level="1">
        <style:list-level-properties text:min-label-width="10mm"/>
      </text:list-level-style-bullet>
    </text:list-style>
    <text:list-style style:name="id1-3-2-2-17-11-2-1-1-4-3-2-1-4">
      <text:list-level-style-bullet text:bullet-char="•" text:level="1">
        <style:list-level-properties text:min-label-width="10mm"/>
      </text:list-level-style-bullet>
    </text:list-style>
    <text:list-style style:name="id1-3-2-2-17-11-2-1-1-4-3-2-1-5">
      <text:list-level-style-bullet text:bullet-char="•" text:level="1">
        <style:list-level-properties text:min-label-width="10mm"/>
      </text:list-level-style-bullet>
    </text:list-style>
    <text:list-style style:name="id1-3-2-2-17-11-2-1-1-4-3-2-1-6">
      <text:list-level-style-bullet text:bullet-char="•" text:level="1">
        <style:list-level-properties text:min-label-width="10mm"/>
      </text:list-level-style-bullet>
    </text:list-style>
    <text:list-style style:name="id1-3-2-2-17-11-2-1-1-4-3-2-1-7">
      <text:list-level-style-bullet text:bullet-char="•" text:level="1">
        <style:list-level-properties text:min-label-width="10mm"/>
      </text:list-level-style-bullet>
    </text:list-style>
    <text:list-style style:name="id1-3-2-2-17-11-2-1-1-4-3-2-1-8">
      <text:list-level-style-bullet text:bullet-char="•" text:level="1">
        <style:list-level-properties text:min-label-width="10mm"/>
      </text:list-level-style-bullet>
    </text:list-style>
    <text:list-style style:name="id1-3-2-2-17-11-2-1-1-4-5-2-2">
      <text:list-level-style-bullet text:bullet-char="•" text:level="1">
        <style:list-level-properties text:min-label-width="10mm"/>
      </text:list-level-style-bullet>
    </text:list-style>
    <text:list-style style:name="id1-3-2-2-17-11-2-1-1-4-5-2-2-1">
      <text:list-level-style-bullet text:bullet-char="•" text:level="1">
        <style:list-level-properties text:min-label-width="10mm"/>
      </text:list-level-style-bullet>
    </text:list-style>
    <text:list-style style:name="id1-3-2-2-17-11-2-1-1-4-5-2-4">
      <text:list-level-style-bullet text:bullet-char="•" text:level="1">
        <style:list-level-properties text:min-label-width="10mm"/>
      </text:list-level-style-bullet>
    </text:list-style>
    <text:list-style style:name="id1-3-2-2-17-11-2-1-1-4-5-2-4-1">
      <text:list-level-style-bullet text:bullet-char="•" text:level="1">
        <style:list-level-properties text:min-label-width="10mm"/>
      </text:list-level-style-bullet>
    </text:list-style>
    <text:list-style style:name="id1-3-2-2-17-11-2-1-1-4-5-2-4-2">
      <text:list-level-style-bullet text:bullet-char="•" text:level="1">
        <style:list-level-properties text:min-label-width="10mm"/>
      </text:list-level-style-bullet>
    </text:list-style>
    <text:list-style style:name="id1-3-2-2-17-11-2-1-1-4-5-2-7">
      <text:list-level-style-bullet text:bullet-char="•" text:level="1">
        <style:list-level-properties text:min-label-width="10mm"/>
      </text:list-level-style-bullet>
    </text:list-style>
    <text:list-style style:name="id1-3-2-2-17-11-2-1-1-4-5-2-7-1">
      <text:list-level-style-bullet text:bullet-char="•" text:level="1">
        <style:list-level-properties text:min-label-width="10mm"/>
      </text:list-level-style-bullet>
    </text:list-style>
    <text:list-style style:name="id1-3-2-2-17-11-2-1-1-4-5-2-7-2">
      <text:list-level-style-bullet text:bullet-char="•" text:level="1">
        <style:list-level-properties text:min-label-width="10mm"/>
      </text:list-level-style-bullet>
    </text:list-style>
    <text:list-style style:name="id1-3-2-2-17-11-2-1-1-4-5-2-9">
      <text:list-level-style-bullet text:bullet-char="•" text:level="1">
        <style:list-level-properties text:min-label-width="10mm"/>
      </text:list-level-style-bullet>
    </text:list-style>
    <text:list-style style:name="id1-3-2-2-17-11-2-1-1-4-5-2-9-1">
      <text:list-level-style-bullet text:bullet-char="•" text:level="1">
        <style:list-level-properties text:min-label-width="10mm"/>
      </text:list-level-style-bullet>
    </text:list-style>
    <text:list-style style:name="id1-3-2-2-17-11-2-1-1-4-5-2-9-2">
      <text:list-level-style-bullet text:bullet-char="•" text:level="1">
        <style:list-level-properties text:min-label-width="10mm"/>
      </text:list-level-style-bullet>
    </text:list-style>
    <text:list-style style:name="id1-3-2-2-17-11-2-1-1-4-5-2-11">
      <text:list-level-style-bullet text:bullet-char="•" text:level="1">
        <style:list-level-properties text:min-label-width="10mm"/>
      </text:list-level-style-bullet>
    </text:list-style>
    <text:list-style style:name="id1-3-2-2-17-11-2-1-1-4-5-2-11-1">
      <text:list-level-style-bullet text:bullet-char="•" text:level="1">
        <style:list-level-properties text:min-label-width="10mm"/>
      </text:list-level-style-bullet>
    </text:list-style>
    <text:list-style style:name="id1-3-2-2-17-11-2-1-1-4-5-2-13">
      <text:list-level-style-bullet text:bullet-char="•" text:level="1">
        <style:list-level-properties text:min-label-width="10mm"/>
      </text:list-level-style-bullet>
    </text:list-style>
    <text:list-style style:name="id1-3-2-2-17-11-2-1-1-4-5-2-13-1">
      <text:list-level-style-bullet text:bullet-char="•" text:level="1">
        <style:list-level-properties text:min-label-width="10mm"/>
      </text:list-level-style-bullet>
    </text:list-style>
    <style:style style:family="table-column" style:parent-style-name="colspec" style:name="id1-3-2-2-17-12-2-1-1-1">
      <style:table-column-properties/>
    </style:style>
    <style:style style:family="table-column" style:parent-style-name="colspec" style:name="id1-3-2-2-17-12-2-1-1-2">
      <style:table-column-properties/>
    </style:style>
    <style:style style:family="table-column" style:parent-style-name="colspec" style:name="id1-3-2-2-17-12-2-1-1-3">
      <style:table-column-properties/>
    </style:style>
    <style:style style:family="table-column" style:parent-style-name="colspec" style:name="id1-3-2-2-17-13-2-1-1-1">
      <style:table-column-properties/>
    </style:style>
    <style:style style:family="table-column" style:parent-style-name="colspec" style:name="id1-3-2-2-17-13-2-1-1-2">
      <style:table-column-properties/>
    </style:style>
    <style:style style:family="table-column" style:parent-style-name="colspec" style:name="id1-3-2-2-17-13-2-1-1-3">
      <style:table-column-properties/>
    </style:style>
    <text:list-style style:name="id1-3-2-2-17-13-2-1-1-4-5-2-1">
      <text:list-level-style-bullet text:bullet-char="•" text:level="1">
        <style:list-level-properties text:min-label-width="10mm"/>
      </text:list-level-style-bullet>
    </text:list-style>
    <text:list-style style:name="id1-3-2-2-17-13-2-1-1-4-5-2-1-1">
      <text:list-level-style-bullet text:bullet-char="•" text:level="1">
        <style:list-level-properties text:min-label-width="10mm"/>
      </text:list-level-style-bullet>
    </text:list-style>
    <text:list-style style:name="id1-3-2-2-17-13-2-1-1-4-5-2-1-2">
      <text:list-level-style-bullet text:bullet-char="•" text:level="1">
        <style:list-level-properties text:min-label-width="10mm"/>
      </text:list-level-style-bullet>
    </text:list-style>
    <style:style style:family="table-column" style:parent-style-name="colspec" style:name="id1-3-2-2-17-14-2-1-1-1">
      <style:table-column-properties/>
    </style:style>
    <style:style style:family="table-column" style:parent-style-name="colspec" style:name="id1-3-2-2-17-14-2-1-1-2">
      <style:table-column-properties/>
    </style:style>
    <style:style style:family="table-column" style:parent-style-name="colspec" style:name="id1-3-2-2-17-14-2-1-1-3">
      <style:table-column-properties/>
    </style:style>
    <text:list-style style:name="id1-3-2-2-17-14-2-1-1-4-5-2-1">
      <text:list-level-style-bullet text:bullet-char="•" text:level="1">
        <style:list-level-properties text:min-label-width="10mm"/>
      </text:list-level-style-bullet>
    </text:list-style>
    <text:list-style style:name="id1-3-2-2-17-14-2-1-1-4-5-2-1-1">
      <text:list-level-style-bullet text:bullet-char="•" text:level="1">
        <style:list-level-properties text:min-label-width="10mm"/>
      </text:list-level-style-bullet>
    </text:list-style>
    <text:list-style style:name="id1-3-2-2-17-14-2-1-1-4-5-2-1-2">
      <text:list-level-style-bullet text:bullet-char="•" text:level="1">
        <style:list-level-properties text:min-label-width="10mm"/>
      </text:list-level-style-bullet>
    </text:list-style>
    <text:list-style style:name="id1-3-2-2-17-14-2-1-1-4-5-2-1-3">
      <text:list-level-style-bullet text:bullet-char="•" text:level="1">
        <style:list-level-properties text:min-label-width="10mm"/>
      </text:list-level-style-bullet>
    </text:list-style>
    <text:list-style style:name="id1-3-2-2-17-14-2-1-1-4-5-2-1-4">
      <text:list-level-style-bullet text:bullet-char="•" text:level="1">
        <style:list-level-properties text:min-label-width="10mm"/>
      </text:list-level-style-bullet>
    </text:list-style>
    <text:list-style style:name="id1-3-2-2-17-14-2-1-1-4-5-2-1-5">
      <text:list-level-style-bullet text:bullet-char="•" text:level="1">
        <style:list-level-properties text:min-label-width="10mm"/>
      </text:list-level-style-bullet>
    </text:list-style>
    <text:list-style style:name="id1-3-2-2-17-14-2-1-1-4-5-2-1-6">
      <text:list-level-style-bullet text:bullet-char="•" text:level="1">
        <style:list-level-properties text:min-label-width="10mm"/>
      </text:list-level-style-bullet>
    </text:list-style>
    <text:list-style style:name="id1-3-2-2-17-14-2-1-1-4-5-2-1-7">
      <text:list-level-style-bullet text:bullet-char="•" text:level="1">
        <style:list-level-properties text:min-label-width="10mm"/>
      </text:list-level-style-bullet>
    </text:list-style>
    <style:style style:family="table-column" style:parent-style-name="colspec" style:name="id1-3-2-2-17-15-2-1-1-1">
      <style:table-column-properties/>
    </style:style>
    <style:style style:family="table-column" style:parent-style-name="colspec" style:name="id1-3-2-2-17-15-2-1-1-2">
      <style:table-column-properties/>
    </style:style>
    <style:style style:family="table-column" style:parent-style-name="colspec" style:name="id1-3-2-2-17-15-2-1-1-3">
      <style:table-column-properties/>
    </style:style>
    <text:list-style style:name="id1-3-2-2-17-15-2-1-1-4-5-2-1">
      <text:list-level-style-bullet text:bullet-char="•" text:level="1">
        <style:list-level-properties text:min-label-width="10mm"/>
      </text:list-level-style-bullet>
    </text:list-style>
    <text:list-style style:name="id1-3-2-2-17-15-2-1-1-4-5-2-1-1">
      <text:list-level-style-bullet text:bullet-char="•" text:level="1">
        <style:list-level-properties text:min-label-width="10mm"/>
      </text:list-level-style-bullet>
    </text:list-style>
    <text:list-style style:name="id1-3-2-2-17-15-2-1-1-4-5-2-1-2">
      <text:list-level-style-bullet text:bullet-char="•" text:level="1">
        <style:list-level-properties text:min-label-width="10mm"/>
      </text:list-level-style-bullet>
    </text:list-style>
    <text:list-style style:name="id1-3-2-2-17-15-2-1-1-4-5-2-1-3">
      <text:list-level-style-bullet text:bullet-char="•" text:level="1">
        <style:list-level-properties text:min-label-width="10mm"/>
      </text:list-level-style-bullet>
    </text:list-style>
    <text:list-style style:name="id1-3-2-2-17-15-2-1-1-4-5-2-1-4">
      <text:list-level-style-bullet text:bullet-char="•" text:level="1">
        <style:list-level-properties text:min-label-width="10mm"/>
      </text:list-level-style-bullet>
    </text:list-style>
    <text:list-style style:name="id1-3-2-2-17-15-2-1-1-4-5-2-1-5">
      <text:list-level-style-bullet text:bullet-char="•" text:level="1">
        <style:list-level-properties text:min-label-width="10mm"/>
      </text:list-level-style-bullet>
    </text:list-style>
    <text:list-style style:name="id1-3-2-2-17-15-2-1-1-4-5-2-1-6">
      <text:list-level-style-bullet text:bullet-char="•" text:level="1">
        <style:list-level-properties text:min-label-width="10mm"/>
      </text:list-level-style-bullet>
    </text:list-style>
    <text:list-style style:name="id1-3-2-2-17-15-2-1-1-4-5-2-1-7">
      <text:list-level-style-bullet text:bullet-char="•" text:level="1">
        <style:list-level-properties text:min-label-width="10mm"/>
      </text:list-level-style-bullet>
    </text:list-style>
    <style:style style:family="table-column" style:parent-style-name="colspec" style:name="id1-3-2-2-17-16-2-1-1-1">
      <style:table-column-properties/>
    </style:style>
    <style:style style:family="table-column" style:parent-style-name="colspec" style:name="id1-3-2-2-17-16-2-1-1-2">
      <style:table-column-properties/>
    </style:style>
    <style:style style:family="table-column" style:parent-style-name="colspec" style:name="id1-3-2-2-17-16-2-1-1-3">
      <style:table-column-properties/>
    </style:style>
    <text:list-style style:name="id1-3-2-2-17-16-2-1-1-4-5-2-1">
      <text:list-level-style-bullet text:bullet-char="•" text:level="1">
        <style:list-level-properties text:min-label-width="10mm"/>
      </text:list-level-style-bullet>
    </text:list-style>
    <text:list-style style:name="id1-3-2-2-17-16-2-1-1-4-5-2-1-1">
      <text:list-level-style-bullet text:bullet-char="•" text:level="1">
        <style:list-level-properties text:min-label-width="10mm"/>
      </text:list-level-style-bullet>
    </text:list-style>
    <text:list-style style:name="id1-3-2-2-17-16-2-1-1-4-5-2-1-2">
      <text:list-level-style-bullet text:bullet-char="•" text:level="1">
        <style:list-level-properties text:min-label-width="10mm"/>
      </text:list-level-style-bullet>
    </text:list-style>
    <text:list-style style:name="id1-3-2-2-17-16-2-1-1-4-5-2-1-3">
      <text:list-level-style-bullet text:bullet-char="•" text:level="1">
        <style:list-level-properties text:min-label-width="10mm"/>
      </text:list-level-style-bullet>
    </text:list-style>
    <text:list-style style:name="id1-3-2-2-17-16-2-1-1-4-5-2-1-4">
      <text:list-level-style-bullet text:bullet-char="•" text:level="1">
        <style:list-level-properties text:min-label-width="10mm"/>
      </text:list-level-style-bullet>
    </text:list-style>
    <style:style style:family="table-column" style:parent-style-name="colspec" style:name="id1-3-2-2-17-17-2-1-1-1">
      <style:table-column-properties/>
    </style:style>
    <style:style style:family="table-column" style:parent-style-name="colspec" style:name="id1-3-2-2-17-17-2-1-1-2">
      <style:table-column-properties/>
    </style:style>
    <style:style style:family="table-column" style:parent-style-name="colspec" style:name="id1-3-2-2-17-17-2-1-1-3">
      <style:table-column-properties/>
    </style:style>
    <text:list-style style:name="id1-3-2-2-17-17-2-1-1-4-4-2-2">
      <text:list-level-style-bullet text:bullet-char="•" text:level="1">
        <style:list-level-properties text:min-label-width="10mm"/>
      </text:list-level-style-bullet>
    </text:list-style>
    <text:list-style style:name="id1-3-2-2-17-17-2-1-1-4-4-2-2-1">
      <text:list-level-style-bullet text:bullet-char="•" text:level="1">
        <style:list-level-properties text:min-label-width="10mm"/>
      </text:list-level-style-bullet>
    </text:list-style>
    <text:list-style style:name="id1-3-2-2-17-17-2-1-1-4-4-2-2-2">
      <text:list-level-style-bullet text:bullet-char="•" text:level="1">
        <style:list-level-properties text:min-label-width="10mm"/>
      </text:list-level-style-bullet>
    </text:list-style>
    <text:list-style style:name="id1-3-2-2-17-17-2-1-1-4-4-2-2-3">
      <text:list-level-style-bullet text:bullet-char="•" text:level="1">
        <style:list-level-properties text:min-label-width="10mm"/>
      </text:list-level-style-bullet>
    </text:list-style>
    <text:list-style style:name="id1-3-2-2-17-17-2-1-1-4-4-2-6">
      <text:list-level-style-bullet text:bullet-char="•" text:level="1">
        <style:list-level-properties text:min-label-width="10mm"/>
      </text:list-level-style-bullet>
    </text:list-style>
    <text:list-style style:name="id1-3-2-2-17-17-2-1-1-4-4-2-6-1">
      <text:list-level-style-bullet text:bullet-char="•" text:level="1">
        <style:list-level-properties text:min-label-width="10mm"/>
      </text:list-level-style-bullet>
    </text:list-style>
    <text:list-style style:name="id1-3-2-2-17-17-2-1-1-4-4-2-6-2">
      <text:list-level-style-bullet text:bullet-char="•" text:level="1">
        <style:list-level-properties text:min-label-width="10mm"/>
      </text:list-level-style-bullet>
    </text:list-style>
    <text:list-style style:name="id1-3-2-2-17-17-2-1-1-4-5-2-1">
      <text:list-level-style-bullet text:bullet-char="•" text:level="1">
        <style:list-level-properties text:min-label-width="10mm"/>
      </text:list-level-style-bullet>
    </text:list-style>
    <text:list-style style:name="id1-3-2-2-17-17-2-1-1-4-5-2-1-1">
      <text:list-level-style-bullet text:bullet-char="•" text:level="1">
        <style:list-level-properties text:min-label-width="10mm"/>
      </text:list-level-style-bullet>
    </text:list-style>
    <text:list-style style:name="id1-3-2-2-17-17-2-1-1-4-5-2-1-2">
      <text:list-level-style-bullet text:bullet-char="•" text:level="1">
        <style:list-level-properties text:min-label-width="10mm"/>
      </text:list-level-style-bullet>
    </text:list-style>
    <text:list-style style:name="id1-3-2-2-17-17-2-1-1-4-5-2-1-3">
      <text:list-level-style-bullet text:bullet-char="•" text:level="1">
        <style:list-level-properties text:min-label-width="10mm"/>
      </text:list-level-style-bullet>
    </text:list-style>
    <text:list-style style:name="id1-3-2-2-17-17-2-1-1-4-5-2-1-4">
      <text:list-level-style-bullet text:bullet-char="•" text:level="1">
        <style:list-level-properties text:min-label-width="10mm"/>
      </text:list-level-style-bullet>
    </text:list-style>
    <text:list-style style:name="id1-3-2-2-17-17-2-1-1-4-5-2-1-5">
      <text:list-level-style-bullet text:bullet-char="•" text:level="1">
        <style:list-level-properties text:min-label-width="10mm"/>
      </text:list-level-style-bullet>
    </text:list-style>
    <text:list-style style:name="id1-3-2-2-17-17-2-1-1-4-6-2-1">
      <text:list-level-style-bullet text:bullet-char="•" text:level="1">
        <style:list-level-properties text:min-label-width="10mm"/>
      </text:list-level-style-bullet>
    </text:list-style>
    <text:list-style style:name="id1-3-2-2-17-17-2-1-1-4-6-2-1-1">
      <text:list-level-style-bullet text:bullet-char="•" text:level="1">
        <style:list-level-properties text:min-label-width="10mm"/>
      </text:list-level-style-bullet>
    </text:list-style>
    <text:list-style style:name="id1-3-2-2-17-17-2-1-1-4-6-2-1-2">
      <text:list-level-style-bullet text:bullet-char="•" text:level="1">
        <style:list-level-properties text:min-label-width="10mm"/>
      </text:list-level-style-bullet>
    </text:list-style>
    <text:list-style style:name="id1-3-2-2-17-17-2-1-1-4-6-2-1-3">
      <text:list-level-style-bullet text:bullet-char="•" text:level="1">
        <style:list-level-properties text:min-label-width="10mm"/>
      </text:list-level-style-bullet>
    </text:list-style>
  </office:automatic-styles>
  <office:body>
    <office:text>
      <text:p text:style-name="new_page_staatscourant"/>
      <text:p text:style-name="single-kop-titel">Nota subsidieregel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ubsidieregels West Betuwe 2025</text:p>
            <text:section text:name="artikel_id1-3-2-2-1-2" text:style-name="artikel">
              <text:p text:style-name="artikel_kop_titel"><text:span text:style-name="artikel_kop_label"/> </text:p>
              <text:p text:style-name="al">West Betuwe voert een subsidiebeleid om maatschappelijke organisaties en/of inwoners te ondersteunen. Zij leveren een bijdrage met hun activiteiten aan het verwezenlijken van gemeentelijke doelstellingen.</text:p>
              <text:p text:style-name="al"/>
              <text:p text:style-name="al">We waarderen de inzet van de laagdrempelige vrijwilligersorganisaties voor de inwoners van West Betuwe. Zij vervullen een belangrijke sociale rol waar het gaat om participatie. Door hun inzet mag West Betuwe zich rekenen tot de groep inclusieve gemeenten. </text:p>
              <text:p text:style-name="al">Met de subsidie ondersteunt en stimuleert de gemeente het organiseren van activiteiten en dan met name de activiteiten die voor meerdere kernen of dorpen toegankelijk zijn.</text:p>
              <text:p text:style-name="al"/>
            </text:section>
            <text:section text:name="paragraaf_id1-3-2-2-1-3" text:style-name="paragraaf">
              <text:p text:style-name="paragraaf_kop"><text:span text:style-name="label"/> <text:span text:style-name="nr"/> ASV2025</text:p>
              <text:section text:name="structuurtekst_id1-3-2-2-1-3-2" text:style-name="structuurtekst">
                <text:p text:style-name="al">Op 28 januari 2025 is de Algemene subsidieverordening West Betuwe 2025 (ASV2025) vastgesteld. De nieuwe subsidieverordening werken we uit in subsidieregels. De subsidieregels gelden voor alle subsidies die de gemeente verstrekt aan maatschappelijke organisaties en instellingen. Gemeentelijke subsidies of bijdragen vallen buiten deze nota subsidieregels als er sprake is van een aparte verordening of regeling of als er expliciet sprake is van inkoop.</text:p>
                <text:p text:style-name="al"/>
                <text:p text:style-name="al">Naast de ASV2025 gebruiken we de geldende kadernota’s en praktijkervaringen als leidraad voor het opstellen van de subsidieregels. De uitwerking van de subsidieregels is op basis van het soort subsidie en/of de doelgroep. Dit is opgenomen in de subsidietabellen.</text:p>
                <text:p text:style-name="al"/>
              </text:section>
            </text:section>
            <text:section text:name="paragraaf_id1-3-2-2-1-4" text:style-name="paragraaf">
              <text:p text:style-name="paragraaf_kop"><text:span text:style-name="label"/> <text:span text:style-name="nr"/> Maatwerk</text:p>
              <text:section text:name="structuurtekst_id1-3-2-2-1-4-2" text:style-name="structuurtekst">
                <text:p text:style-name="al">De diversiteit aan activiteiten en organisaties in 26 kernen is groot; maatwerk met betrekking tot de subsidieregels is van groot belang. Bij een bijzondere omstandigheid is een gemotiveerd beroep mogelijk op de hardheidsclausule in artikel 24 ASV2025. De relevante subsidievoorschriften stellen we daarmee buiten werking.</text:p>
              </text:section>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p>
              <text:p text:style-name="al">De nota subsidieregels start met een algemeen deel, te beginnen met de duiding van de verschillende groepen subsidieaanvragen en de soorten subsidies. </text:p>
              <text:p text:style-name="al">Vervolgens beschrijven we de stappen rondom de belangrijke onderdelen van het subsidieproces: de aanvraagprocedure, de besluitvorming en de verantwoording. Het maatwerk zoals genoemd in de inleiding komt onder meer tot uiting bij de bepalingen rondom de meerjarensubsidie.</text:p>
              <text:p text:style-name="al">Daarnaast gaan we in op gewijzigde of toegevoegde bepalingen in de ASV2025: de indieningstermijn, de vaststellingsnormen en de egalisatiereserve.</text:p>
              <text:p text:style-name="al">Tot slot staan er in de subsidietabellen (hoofdstuk 13) de subsidiesoort, de doelgroep, de subsidiabele activiteiten, de grondslag van het beleid, de aanvullende eisen en eventueel het subsidieplafond.</text:p>
            </text:section>
            <text:p text:style-name="hoofdstuk_bottom"/>
          </text:section>
          <text:section text:name="hoofdstuk_id1-3-2-2-3" text:style-name="hoofdstuk">
            <text:p text:style-name="hoofdstuk_kop"><text:span text:style-name="label"/> <text:span text:style-name="nr"/> Groepen subsidieaanvragen</text:p>
            <text:section text:name="artikel_id1-3-2-2-3-2" text:style-name="artikel">
              <text:p text:style-name="artikel_kop_titel"><text:span text:style-name="artikel_kop_label"/> </text:p>
              <text:p text:style-name="al">Binnen de subsidieaanvragen onderscheiden we drie groepen: vitale kernen (eigen kracht), activiteiten/activering en diensten.</text:p>
              <text:p text:style-name="al"/>
            </text:section>
            <text:section text:name="paragraaf_id1-3-2-2-3-3" text:style-name="paragraaf">
              <text:p text:style-name="paragraaf_kop"><text:span text:style-name="label"/> <text:span text:style-name="nr"/> Vitale kernen</text:p>
              <text:section text:name="structuurtekst_id1-3-2-2-3-3-2" text:style-name="structuurtekst">
                <text:p text:style-name="al">Subsidie binnen <text:span text:style-name="nadrukcur">vitale kernen (eigen kracht)</text:span> draagt bij aan het ontmoeten, ontplooien</text:p>
                <text:p text:style-name="al">en aan de totstandkoming en instandhouding van een vorm van zelforganisatie (‘eigen kracht’) van iedere kern. Hieronder vallen dorpshuizen, speelplaatsen en zelforganisaties.</text:p>
                <text:p text:style-name="al">Er ligt nadruk op activiteiten die mede dankzij het leefbaarheidsbudget op kernenniveau uitgevoerd worden, denk aan activiteiten op het gebied van omzien naar elkaar, sociaal culturele activiteiten en zorg.</text:p>
                <text:p text:style-name="al"/>
              </text:section>
            </text:section>
            <text:section text:name="paragraaf_id1-3-2-2-3-4" text:style-name="paragraaf">
              <text:p text:style-name="paragraaf_kop"><text:span text:style-name="label"/> <text:span text:style-name="nr"/> Activiteiten/activering</text:p>
              <text:section text:name="structuurtekst_id1-3-2-2-3-4-2" text:style-name="structuurtekst">
                <text:p text:style-name="al">Subsidie binnen <text:span text:style-name="nadrukcur">activiteiten/activering</text:span> zetten we in voor activiteiten van de betreffende doelgroep en is kernen overstijgend. Het ‘doen’ staat in deze subsidiegroep centraal, denk aan ontplooiing, verbinden, bewegen, sociaal contact of talentontwikkeling. Veel van deze activiteiten vinden elk jaar plaats. Binnen deze groep vallen subsidie aan bijvoorbeeld: sportverenigingen, cultuur- en kunstorganisaties, muziekverenigingen en jongeren- en ouderenorganisaties. Het kan gaan om een evenement, maar ook om het geven van lessen. Het is geen subsidie om iets aan te schaffen of op te bouwen.</text:p>
                <text:p text:style-name="al"/>
              </text:section>
            </text:section>
            <text:section text:name="paragraaf_id1-3-2-2-3-5" text:style-name="paragraaf">
              <text:p text:style-name="paragraaf_kop"><text:span text:style-name="label"/> <text:span text:style-name="nr"/> Diensten</text:p>
              <text:section text:name="structuurtekst_id1-3-2-2-3-5-2" text:style-name="structuurtekst">
                <text:p text:style-name="al">Een derde subsidie is er voor diensten. Hier gaat het om professionele instellingen, jeugd-, welzijn- en zorgorganisaties, die in opdracht van de gemeente diensten verrichten. Dit zijn onder meer : Welzijn West Betuwe, Mozaïek welzijn, Connect2Jeugd, Santé Partners (t/m 2025), de GGD, Iris verslavingszorg, Begeleiding en Wonen Nijmegen &amp; Rivierenland en Jeugdbescherming Gelderland. </text:p>
              </text:section>
            </text:section>
            <text:p text:style-name="hoofdstuk_bottom"/>
          </text:section>
          <text:section text:name="hoofdstuk_id1-3-2-2-4" text:style-name="hoofdstuk">
            <text:p text:style-name="hoofdstuk_kop"><text:span text:style-name="label"/> <text:span text:style-name="nr"/> Soorten subsidies : structureel en incidenteel</text:p>
            <text:section text:name="artikel_id1-3-2-2-4-2" text:style-name="artikel">
              <text:p text:style-name="artikel_kop_titel"><text:span text:style-name="artikel_kop_label"/> </text:p>
              <text:p text:style-name="al">Artikel 6 ASV2025</text:p>
              <text:p text:style-name="al"/>
            </text:section>
            <text:section text:name="paragraaf_id1-3-2-2-4-3" text:style-name="paragraaf">
              <text:p text:style-name="paragraaf_kop"><text:span text:style-name="label"/> <text:span text:style-name="nr"/> Structurele subsidie </text:p>
              <text:section text:name="structuurtekst_id1-3-2-2-4-3-2" text:style-name="structuurtekst">
                <text:p text:style-name="al">Activiteiten en/of programma’s die ieder jaar terugkomen komen in aanmerking voor structurele subsidie. Dit zijn bijvoorbeeld cultuur- en sportverenigingen en beheer en onderhoud van accommodaties dat over jaren is uitgesmeerd. </text:p>
                <text:p text:style-name="al">Het aanvragen van een structurele subsidies kan uiterlijk tot 1 mei in het jaar voorafgaand aan het jaar waarop de subsidie heeft.</text:p>
                <text:p text:style-name="al"/>
              </text:section>
            </text:section>
            <text:section text:name="paragraaf_id1-3-2-2-4-4" text:style-name="paragraaf">
              <text:p text:style-name="paragraaf_kop"><text:span text:style-name="label"/> <text:span text:style-name="nr"/> Incidentele subsidie</text:p>
              <text:section text:name="structuurtekst_id1-3-2-2-4-4-2" text:style-name="structuurtekst">
                <text:p text:style-name="al">Incidentele subsidies keert de gemeente uit voor eenmalige (nieuwe) activiteiten. Als het nodig is voor het slagen van de activiteit is eenmalige verlenging van de subsidie mogelijk.</text:p>
                <text:p text:style-name="al">Een incidentele subsidie aanvragen kan gedurende het gehele jaar, zes weken voordat de activiteit plaatsvindt. Toekenning van een incidentele subsidie is niet mogelijk als het subsidieplafond voor de betreffende subsidiecategorie bereikt is.</text:p>
              </text:section>
            </text:section>
            <text:p text:style-name="hoofdstuk_bottom"/>
          </text:section>
          <text:section text:name="hoofdstuk_id1-3-2-2-5" text:style-name="hoofdstuk">
            <text:p text:style-name="hoofdstuk_kop"><text:span text:style-name="label"/> <text:span text:style-name="nr"/> Subsidieaanvragers</text:p>
            <text:section text:name="artikel_id1-3-2-2-5-2" text:style-name="artikel">
              <text:p text:style-name="artikel_kop_titel"><text:span text:style-name="artikel_kop_label"/> </text:p>
              <text:p text:style-name="al">Artikel 6 lid 2 ASV2025</text:p>
              <text:p text:style-name="al">Naast een rechtspersoon is subsidieverlening ook mogelijk aan één of meer (groep van) natuurlijke personen. Voor deze laatste groep gelden de volgende aanvullende regels:</text:p>
              <text:list text:style-name="id1-3-2-2-5-2-4">
                <text:list-item text:style-override="id1-3-2-2-5-2-4-1">
                  <text:number>•</text:number>
                  <text:p text:style-name="al">Subsidiëring aan natuurlijke personen of een groep natuurlijke personen is in bijzondere gevallen toegestaan. </text:p>
                </text:list-item>
                <text:list-item text:style-override="id1-3-2-2-5-2-4-2">
                  <text:number>•</text:number>
                  <text:p text:style-name="al">De activiteit voegt iets nieuws toe aan het bestaande activiteitenaanbod van de gesubsidieerde verenigingen en stichtingen.</text:p>
                </text:list-item>
                <text:list-item text:style-override="id1-3-2-2-5-2-4-3">
                  <text:number>•</text:number>
                  <text:p text:style-name="al">Wanneer een subsidie wordt verleend aan een groep van natuurlijke personen, treedt één persoon op als penvoerder. De penvoerder is verantwoordelijk voor de uitvoering van de activiteiten en het nakomen van de verplichtingen die voortvloeien uit de subsidieverlening.</text:p>
                </text:list-item>
                <text:list-item text:style-override="id1-3-2-2-5-2-4-4">
                  <text:number>•</text:number>
                  <text:p text:style-name="al">Het is niet mogelijk om in één jaar meerdere keren subsidie te ontvangen voor hetzelfde doel of dezelfde activiteit.</text:p>
                </text:list-item>
                <text:list-item text:style-override="id1-3-2-2-5-2-4-5">
                  <text:number>•</text:number>
                  <text:p text:style-name="al">De subsidieaanvraag van één of meer (groep van) natuurlijke personen mag niet ten gunste zijn van een subsidie ontvangende rechtspersoon of een rechtspersoon die buiten de bepalingen van de ASV2025 valt.</text:p>
                </text:list-item>
                <text:list-item text:style-override="id1-3-2-2-5-2-4-6">
                  <text:number>•</text:number>
                  <text:p text:style-name="al">De hoogte van de subsidie kan niet meer bedragen dan 750 euro per aanvraag (met uitzondering van de 4 mei comités).</text:p>
                </text:list-item>
                <text:list-item text:style-override="id1-3-2-2-5-2-4-7">
                  <text:number>•</text:number>
                  <text:p text:style-name="al">De subsidie is altijd incidenteel en kan niet structureel worden.</text:p>
                </text:list-item>
                <text:list-item text:style-override="id1-3-2-2-5-2-4-8">
                  <text:number>•</text:number>
                  <text:p text:style-name="al">De subsidieaanvraag voldoet aan de bepalingen in artikel 6 lid 3 van de ASV2025.</text:p>
                </text:list-item>
              </text:list>
            </text:section>
            <text:p text:style-name="hoofdstuk_bottom"/>
          </text:section>
          <text:section text:name="hoofdstuk_id1-3-2-2-6" text:style-name="hoofdstuk">
            <text:p text:style-name="hoofdstuk_kop"><text:span text:style-name="label"/> <text:span text:style-name="nr"/> Aanvraag en toekenning</text:p>
            <text:section text:name="artikel_id1-3-2-2-6-2" text:style-name="artikel">
              <text:p text:style-name="artikel_kop_titel"><text:span text:style-name="artikel_kop_label"/> </text:p>
              <text:p text:style-name="al">Artikel 9 en 10 ASV2025</text:p>
              <text:p text:style-name="al"/>
            </text:section>
            <text:section text:name="paragraaf_id1-3-2-2-6-3" text:style-name="paragraaf">
              <text:p text:style-name="paragraaf_kop"><text:span text:style-name="label"/> <text:span text:style-name="nr"/> De procedure : eenvoudig en transparant </text:p>
              <text:section text:name="structuurtekst_id1-3-2-2-6-3-2" text:style-name="structuurtekst">
                <text:p text:style-name="al">De procedure voor de aanvraag, een beslissing en verantwoording van de subsidie is eenvoudig en transparant.</text:p>
                <text:p text:style-name="al">Op de website van de gemeente West Betuwe is een subsidieportaal gemaakt. Het aanvraagformulier heeft een handleiding voor het invullen. Hierin is opgenomen waar de aanvraag aan moet voldoen. Tevens is een contactpersoon bekend voor vragen en dergelijke.</text:p>
                <text:p text:style-name="al">In de toekenning of afwijzing van de subsidieaanvraag is de grondslag opgenomen op grond waarvan tot een positief dan wel een negatief besluit is gekomen.</text:p>
                <text:p text:style-name="al"/>
              </text:section>
            </text:section>
            <text:section text:name="paragraaf_id1-3-2-2-6-4" text:style-name="paragraaf">
              <text:p text:style-name="paragraaf_kop"><text:span text:style-name="label"/> <text:span text:style-name="nr"/> De controle : eenvoudig en doelmatig</text:p>
              <text:section text:name="structuurtekst_id1-3-2-2-6-4-2" text:style-name="structuurtekst">
                <text:p text:style-name="al">De controle op een subsidieaanvraag, de uitvoering en de verantwoording is eenvoudig en doelmatig.</text:p>
                <text:p text:style-name="al">Hoe lager de subsidie, hoe eenvoudiger de verantwoording. Het opstellen van een (jaarlijks) openbaar subsidieregister maakt inzichtelijk hoeveel en welke subsidies verstrekt zijn. Het subsidieregister publiceren we op onze website.</text:p>
              </text:section>
            </text:section>
            <text:p text:style-name="hoofdstuk_bottom"/>
          </text:section>
          <text:section text:name="hoofdstuk_id1-3-2-2-7" text:style-name="hoofdstuk">
            <text:p text:style-name="hoofdstuk_kop"><text:span text:style-name="label"/> <text:span text:style-name="nr"/> Vergroten kans toekenning subsidie</text:p>
            <text:section text:name="artikel_id1-3-2-2-7-2" text:style-name="artikel">
              <text:p text:style-name="artikel_kop_titel"><text:span text:style-name="artikel_kop_label"/> </text:p>
              <text:p text:style-name="al">Bij de beoordeling van een subsidieaanvraag zijn er initiatieven die de kans op toekenning van subsidie vergroten: de eigen inbreng van de subsidieaanvrager en de inzet voor de inclusieve samenleving.</text:p>
              <text:p text:style-name="al"/>
            </text:section>
            <text:section text:name="paragraaf_id1-3-2-2-7-3" text:style-name="paragraaf">
              <text:p text:style-name="paragraaf_kop"><text:span text:style-name="label"/> <text:span text:style-name="nr"/> Eigen inbreng van de subsidieaanvrager</text:p>
              <text:section text:name="structuurtekst_id1-3-2-2-7-3-2" text:style-name="structuurtekst">
                <text:p text:style-name="al">Onder eigen inbreng verstaan we de eigen (financiële) bijdrage die de aanvrager inbrengt. Een locatie, benodigde materialen en de inzet van vrijwilligers vallen ook onder een eigen bijdrage.</text:p>
                <text:p text:style-name="al"/>
              </text:section>
            </text:section>
            <text:section text:name="paragraaf_id1-3-2-2-7-4" text:style-name="paragraaf">
              <text:p text:style-name="paragraaf_kop"><text:span text:style-name="label"/> <text:span text:style-name="nr"/> Inzet voor een inclusieve samenleving</text:p>
              <text:section text:name="structuurtekst_id1-3-2-2-7-4-2" text:style-name="structuurtekst">
                <text:p text:style-name="al">De organisatie die een subsidie aanvraagt kan aangeven op welke manier de organisatie zich inzet voor een inclusieve samenleving. Dit kan intern zijn: wat doet de organisatie om zelf inclusief te zijn, bijvoorbeeld in het personeelsbeleid. En kan ook extern zijn: wat doet de organisatie om de samenleving een beetje inclusiever te maken, bijvoorbeeld door activiteiten te organiseren waar iedereen welkom is en activiteiten die voor iedereen toegankelijk zijn. </text:p>
              </text:section>
            </text:section>
            <text:p text:style-name="hoofdstuk_bottom"/>
          </text:section>
          <text:section text:name="hoofdstuk_id1-3-2-2-8" text:style-name="hoofdstuk">
            <text:p text:style-name="hoofdstuk_kop"><text:span text:style-name="label"/> <text:span text:style-name="nr"/> Verantwoording subsidie</text:p>
            <text:section text:name="artikel_id1-3-2-2-8-2" text:style-name="artikel">
              <text:p text:style-name="artikel_kop_titel"><text:span text:style-name="artikel_kop_label"/> </text:p>
              <text:p text:style-name="al">Artikel 11 tot en met 13 ASV2025</text:p>
              <text:p text:style-name="al"/>
              <text:p text:style-name="al">Afhankelijk van de hoogte van de toegekende subsidie is een verantwoordingsproces ingericht. We onderscheiden subsidies tot 5.000 euro, subsidies vanaf 5.000 euro tot 50.000 euro en subsidies vanaf 50.000 euro.</text:p>
              <text:p text:style-name="al"/>
            </text:section>
            <text:section text:name="paragraaf_id1-3-2-2-8-3" text:style-name="paragraaf">
              <text:p text:style-name="paragraaf_kop"><text:span text:style-name="label"/> <text:span text:style-name="nr"/> Subsidie tot en met 5.000 euro </text:p>
              <text:section text:name="structuurtekst_id1-3-2-2-8-3-2" text:style-name="structuurtekst">
                <text:list text:style-name="id1-3-2-2-8-3-2-1">
                  <text:list-item text:style-override="id1-3-2-2-8-3-2-1-1">
                    <text:number>•</text:number>
                    <text:p text:style-name="al">Een subsidie tot en met 5.000 euro wordt bij het besluit tot subsidieverlening direct vastgesteld. </text:p>
                  </text:list-item>
                  <text:list-item text:style-override="id1-3-2-2-8-3-2-1-2">
                    <text:number>•</text:number>
                    <text:p text:style-name="al">De subsidieontvanger hoeft geen verantwoording in te dienen. </text:p>
                  </text:list-item>
                </text:list>
              </text:section>
            </text:section>
            <text:section text:name="paragraaf_id1-3-2-2-8-4" text:style-name="paragraaf">
              <text:p text:style-name="paragraaf_kop"><text:span text:style-name="label"/> <text:span text:style-name="nr"/> Subsidie tussen vanaf 5.000 tot 50.000 euro</text:p>
              <text:section text:name="structuurtekst_id1-3-2-2-8-4-2" text:style-name="structuurtekst">
                <text:list text:style-name="id1-3-2-2-8-4-2-1">
                  <text:list-item text:style-override="id1-3-2-2-8-4-2-1-1">
                    <text:number>•</text:number>
                    <text:p text:style-name="al">Voor een subsidie tussen de 5.000 euro en 50.000 euro dient de subsidieontvanger een aanvraag tot vaststelling in. </text:p>
                  </text:list-item>
                  <text:list-item text:style-override="id1-3-2-2-8-4-2-1-2">
                    <text:number>•</text:number>
                    <text:p text:style-name="al">De aanvraag bevat een inhoudelijk en financieel verslag waaruit blijkt in hoeverre de gesubsidieerde activiteiten zijn verricht en aan de verplichtingen is voldaan. </text:p>
                  </text:list-item>
                </text:list>
              </text:section>
            </text:section>
            <text:section text:name="paragraaf_id1-3-2-2-8-5" text:style-name="paragraaf">
              <text:p text:style-name="paragraaf_kop"><text:span text:style-name="label"/> <text:span text:style-name="nr"/> Subsidie vanaf 50.000 euro</text:p>
              <text:section text:name="structuurtekst_id1-3-2-2-8-5-2" text:style-name="structuurtekst">
                <text:list text:style-name="id1-3-2-2-8-5-2-1">
                  <text:list-item text:style-override="id1-3-2-2-8-5-2-1-1">
                    <text:number>•</text:number>
                    <text:p text:style-name="al">Jeugd-, welzijn- en zorgorganisaties, die in opdracht van de gemeente diensten verrichten, ontvangen subsidie boven de 50.000 euro. </text:p>
                  </text:list-item>
                  <text:list-item text:style-override="id1-3-2-2-8-5-2-1-2">
                    <text:number>•</text:number>
                    <text:p text:style-name="al">Voor deze professionele instellingen is een ambtelijk accounthouder benoemd die meerdere keren per jaar contact heeft.</text:p>
                  </text:list-item>
                  <text:list-item text:style-override="id1-3-2-2-8-5-2-1-3">
                    <text:number>•</text:number>
                    <text:p text:style-name="al">Bij een subsidie vanaf 50.000 euro dient de subsidieontvanger een aanvraag tot vaststelling in. </text:p>
                  </text:list-item>
                  <text:list-item text:style-override="id1-3-2-2-8-5-2-1-4">
                    <text:number>•</text:number>
                    <text:p text:style-name="al">De aanvraag bevat een inhoudelijk verslag, een overzicht van de gesubsidieerde activiteiten en de hieraan verbonden financiën, een balans van het afgelopen subsidietijdvak met een toelichting daarop en een controleverklaring, opgesteld door een onafhankelijk accountant. </text:p>
                  </text:list-item>
                  <text:list-item text:style-override="id1-3-2-2-8-5-2-1-5">
                    <text:number>•</text:number>
                    <text:p text:style-name="al">In overleg met de ambtelijk accounthouder kan, als daar voldoende redenen voor zijn, in plaats van de controleverklaring, een samenstellingsverklaring van de accountant volstaan.</text:p>
                  </text:list-item>
                  <text:list-item text:style-override="id1-3-2-2-8-5-2-1-6">
                    <text:number>•</text:number>
                    <text:p text:style-name="al">In voorkomende gevallen kan het college besluiten af te zien van de verplichting om een controleverklaring of samenstellingsverklaring van een accountant te overleggen.</text:p>
                  </text:list-item>
                  <text:list-item text:style-override="id1-3-2-2-8-5-2-1-7">
                    <text:number>•</text:number>
                    <text:p text:style-name="al">Indien nodig kan het college een andere termijn vaststellen of andere gegevens vragen.</text:p>
                  </text:list-item>
                  <text:list-item text:style-override="id1-3-2-2-8-5-2-1-8">
                    <text:number>•</text:number>
                    <text:p text:style-name="al">Voor diensten geldt dat zij, in afwijking van artikel 13 lid 2 ASV2025, binnen 13 weken na afloop van de periode waarover de subsidie is verleend, een aanvraag tot vaststelling indienen.</text:p>
                  </text:list-item>
                  <text:list-item text:style-override="id1-3-2-2-8-5-2-1-9">
                    <text:number>•</text:number>
                    <text:p text:style-name="al">Voor diensten met een subsidie boven een miljoen euro geldt dat zij, in afwijking van artikel 13 lid 2 ASV2025, binnen 26 weken na afloop van de periode waarover de subsidie is verleend, een aanvraag tot vaststelling indienen, uiterlijk op 1 juli.</text:p>
                  </text:list-item>
                </text:list>
              </text:section>
            </text:section>
            <text:p text:style-name="hoofdstuk_bottom"/>
          </text:section>
          <text:section text:name="hoofdstuk_id1-3-2-2-9" text:style-name="hoofdstuk">
            <text:p text:style-name="hoofdstuk_kop"><text:span text:style-name="label"/> <text:span text:style-name="nr"/> Meerjarige subsidie</text:p>
            <text:section text:name="artikel_id1-3-2-2-9-2" text:style-name="artikel">
              <text:p text:style-name="artikel_kop_titel"><text:span text:style-name="artikel_kop_label"/> </text:p>
              <text:p text:style-name="al">Artikel 7 ASV2025</text:p>
              <text:p text:style-name="al"/>
              <text:p text:style-name="al">Belangrijk is dat het subsidieproces voor de subsidieontvanger zo min mogelijk administratieve last met zich mee brengt. Voor het overgrote deel van de subsidieontvangers (bijna 90%), geldt dat zij een subsidie ontvangen onder de 5.000 euro. Tegelijk met de verlening stellen we de subsidie vast. De administratieve handeling voor de aanvrager beperkt zich tot het eenmaal per jaar aanvragen van subsidie.</text:p>
              <text:p text:style-name="al"/>
              <text:p text:style-name="al">Artikel 7 ASV2025 stelt dat het mogelijk is dat een subsidie voor de duur van maximaal vier jaar kan worden aangevraagd. Het voordeel van het ‘niet verantwoorden’ is dan echter nog maar van toepassing voor 26% van de subsidieontvangers. Dit omdat het subsidiebedrag over de vierjarige subsidieperiode boven de 5.000 euro is.</text:p>
              <text:p text:style-name="al">De verantwoording over vier jaar brengt meer administratieve last voor de subsidieontvanger met zich mee dan het jaarlijks indienen voor de aanvraag. Het toekennen van een meerjarige subsidie voldoet daarom niet aan het uitgangspunt dat het subsidieproces zo min mogelijk administratieve last met zich mee brengt.</text:p>
              <text:p text:style-name="al"/>
              <text:p text:style-name="al">Op basis van maatwerk in het subsidieproces blijft het echter bij uitzondering mogelijk een meerjarige subsidie toe te kennen. Het toekennen van een meerjarige subsidie kan bijvoorbeeld in een situatie waarbij de activiteiten en/of het programma van de subsidieaanvrager zich richten op het realiseren van lange termijn doelstellingen, die niet binnen één jaar behaald kunnen worden en de uitvoering van de activiteiten door meerjarige subsidiëring efficiënter of effectiever is. In alle gevallen gaat het om maatwerk en omschrijven we de nadere voorschriften in de subsidiebeschikking.</text:p>
            </text:section>
            <text:p text:style-name="hoofdstuk_bottom"/>
          </text:section>
          <text:section text:name="hoofdstuk_id1-3-2-2-10" text:style-name="hoofdstuk">
            <text:p text:style-name="hoofdstuk_kop"><text:span text:style-name="label"/> <text:span text:style-name="nr"/> Subsidieplafond</text:p>
            <text:section text:name="artikel_id1-3-2-2-10-2" text:style-name="artikel">
              <text:p text:style-name="artikel_kop_titel"><text:span text:style-name="artikel_kop_label"/> </text:p>
              <text:p text:style-name="al">Artikel 4 ASV2025</text:p>
              <text:p text:style-name="al"/>
              <text:p text:style-name="al">Een subsidieplafond is het maximale bedrag dat vooraf is vastgesteld en maximaal besteedbaar is aan bepaalde activiteiten. Een subsidieplafond voorkomt ‘open-eind’ regelingen en geeft duidelijkheid aan de aanvragers. Zij weten daardoor immers hoeveel geld er in een bepaald tijdvak beschikbaar is. </text:p>
              <text:p text:style-name="al">Niet ieder subsidiecluster heeft een subsidieplafond. Soms komt een subsidie immers uit een grotere subsidiepot met algemene bestemming. Daar waar wel een subsidieplafond bekend is, is die opgenomen in de subsidietabel. De subsidietabel volgt de bedragen die zijn opgenomen in de gemeentebegroting.</text:p>
              <text:p text:style-name="al">Een subsidieplafond vereist een verdeelsystematiek. De toe te passen verdeelsystematiek is ‘wie het eerst komt, wie het eerst maalt’.</text:p>
            </text:section>
            <text:p text:style-name="hoofdstuk_bottom"/>
          </text:section>
          <text:section text:name="hoofdstuk_id1-3-2-2-11" text:style-name="hoofdstuk">
            <text:p text:style-name="hoofdstuk_kop"><text:span text:style-name="label"/> <text:span text:style-name="nr"/> Egalisatiereserve </text:p>
            <text:section text:name="artikel_id1-3-2-2-11-2" text:style-name="artikel">
              <text:p text:style-name="artikel_kop_titel"><text:span text:style-name="artikel_kop_label"/> </text:p>
              <text:p text:style-name="al">Artikel 26 ASV2025</text:p>
              <text:p text:style-name="al"/>
              <text:p text:style-name="al">Nieuw in de ASV2025 is de egalisatiereserve. Hiermee kan de subsidieontvanger toekomstige onvoorziene kosten dragen. Aan het vormen van een egalisatiereserve zijn aanvullende voorwaarden verbonden.</text:p>
              <text:p text:style-name="al"/>
            </text:section>
            <text:section text:name="paragraaf_id1-3-2-2-11-3" text:style-name="paragraaf">
              <text:p text:style-name="paragraaf_kop"><text:span text:style-name="label"/> <text:span text:style-name="nr"/> Aanvullende voorwaarden egalisatiereserve</text:p>
              <text:section text:name="structuurtekst_id1-3-2-2-11-3-2" text:style-name="structuurtekst">
                <text:list text:style-name="id1-3-2-2-11-3-2-1">
                  <text:list-item text:style-override="id1-3-2-2-11-3-2-1-1">
                    <text:number>•</text:number>
                    <text:p text:style-name="al">Het toestaan van het vormen van een egalisatiereserve is een bevoegdheid van het college;</text:p>
                  </text:list-item>
                  <text:list-item text:style-override="id1-3-2-2-11-3-2-1-2">
                    <text:number>•</text:number>
                    <text:p text:style-name="al">Een egalisatiereserve is in beginsel van toepassing bij een organisatie die meer 50.000 euro subsidie per jaar ontvangt;</text:p>
                  </text:list-item>
                  <text:list-item text:style-override="id1-3-2-2-11-3-2-1-3">
                    <text:number>•</text:number>
                    <text:p text:style-name="al">De subsidieontvanger dient een verzoek in om een egalisatiereserve te mogen vormen; </text:p>
                  </text:list-item>
                  <text:list-item text:style-override="id1-3-2-2-11-3-2-1-4">
                    <text:number>•</text:number>
                    <text:p text:style-name="al">Er is geen sprake van het beschikbaar stellen van extra subsidie;</text:p>
                  </text:list-item>
                  <text:list-item text:style-override="id1-3-2-2-11-3-2-1-5">
                    <text:number>•</text:number>
                    <text:p text:style-name="al">De egalisatiereserve wordt gevormd uit exploitatieoverschotten;</text:p>
                  </text:list-item>
                  <text:list-item text:style-override="id1-3-2-2-11-3-2-1-6">
                    <text:number>•</text:number>
                    <text:p text:style-name="al">De hoogte van de egalisatiereserve is maximaal 10% van de ontvangen subsidie in een jaar;</text:p>
                  </text:list-item>
                  <text:list-item text:style-override="id1-3-2-2-11-3-2-1-7">
                    <text:number>•</text:number>
                    <text:p text:style-name="al">De opgebouwde reserve moet binnen twee jaar zijn ingezet;</text:p>
                  </text:list-item>
                  <text:list-item text:style-override="id1-3-2-2-11-3-2-1-8">
                    <text:number>•</text:number>
                    <text:p text:style-name="al">Overschrijding van het maximale percentage van de ingestelde egalisatiereserve leidt tot lagere vaststelling van de verleende subsidie;</text:p>
                  </text:list-item>
                  <text:list-item text:style-override="id1-3-2-2-11-3-2-1-9">
                    <text:number>•</text:number>
                    <text:p text:style-name="al">Als in enig jaar de activiteiten waarvoor subsidie is verleend niet of slechts gedeeltelijk zijn uitgevoerd, is het niet toegestaan dit aan de egalisatiereserve toe te voegen, maar wordt dit teruggevorderd;</text:p>
                  </text:list-item>
                  <text:list-item text:style-override="id1-3-2-2-11-3-2-1-10">
                    <text:number>•</text:number>
                    <text:p text:style-name="al">Aanwending van de egalisatiereserve geschiedt overeenkomstig de doeleinden waarvoor subsidie is verleend;</text:p>
                  </text:list-item>
                  <text:list-item text:style-override="id1-3-2-2-11-3-2-1-11">
                    <text:number>•</text:number>
                    <text:p text:style-name="al">Als een exploitatietekort leidt tot een negatieve stand van de egalisatiereserve, dan moet uit de toelichting van de jaarverantwoording blijken op welke wijze dit tekort wordt ingelopen;</text:p>
                  </text:list-item>
                  <text:list-item text:style-override="id1-3-2-2-11-3-2-1-12">
                    <text:number>•</text:number>
                    <text:p text:style-name="al">De egalisatiereserve wordt teruggevorderd bij gehele of gedeeltelijke beëindiging van de gesubsidieerde activiteiten, bij intrekking van de subsidie en bij ontbinding van de rechtspersoon die de subsidie ontving.</text:p>
                  </text:list-item>
                </text:list>
              </text:section>
            </text:section>
            <text:p text:style-name="hoofdstuk_bottom"/>
          </text:section>
          <text:section text:name="hoofdstuk_id1-3-2-2-12" text:style-name="hoofdstuk">
            <text:p text:style-name="hoofdstuk_kop"><text:span text:style-name="label"/> <text:span text:style-name="nr"/> De (kader)nota’s</text:p>
            <text:section text:name="artikel_id1-3-2-2-12-2" text:style-name="artikel">
              <text:p text:style-name="artikel_kop_titel"><text:span text:style-name="artikel_kop_label"/> </text:p>
              <text:p text:style-name="al">Onderstaande kadernota’s vormen de beleidskaders op basis waarvan subsidie toegekend kan worden.</text:p>
              <text:p text:style-name="al"/>
            </text:section>
            <text:section text:name="paragraaf_id1-3-2-2-12-3" text:style-name="paragraaf">
              <text:p text:style-name="paragraaf_kop"><text:span text:style-name="label"/> <text:span text:style-name="nr"/> Kadernota Cultuur en Kunst West Betuwe</text:p>
              <text:section text:name="structuurtekst_id1-3-2-2-12-3-2" text:style-name="structuurtekst">
                <text:p text:style-name="al">Het Cultuur- en Kunstbeleid rust op een viertal pijlers, te weten Versterken, Verbreden, Verbinden en Vernieuwen. Onder versterken wordt verstaan een bloeiend cultureel verenigingsleven als cement van de leefbaarheid. Vrijwilligers in de verenigingen en Identiteit en traditie; ons levendig erfgoed koesteren. Onder verbreden wordt verstaan: iedereen doet mee en speciale aandacht voor jongeren. Verbinden is altijd synergie zoeken in de werkwijze en het verbindt mensen, dorpen en disciplines. Het vernieuwen is inspringen op de veranderende behoeftes en expressievormen. </text:p>
                <text:p text:style-name="al"/>
              </text:section>
            </text:section>
            <text:section text:name="paragraaf_id1-3-2-2-12-4" text:style-name="paragraaf">
              <text:p text:style-name="paragraaf_kop"><text:span text:style-name="label"/> <text:span text:style-name="nr"/> Kadernota Dorpshuizen en Multifunctionele Centra</text:p>
              <text:section text:name="structuurtekst_id1-3-2-2-12-4-2" text:style-name="structuurtekst">
                <text:p text:style-name="al">Om de leefbaarheid en de sociale samenhang in stand te houden is een ontmoetingspunt in de kern van belang. En dat zijn dorpshuizen. Voor de langere termijn is een zogenaamde ‘Tafel van zeven’ geformuleerd. Over sociaal beleid, voorzieningenniveau, vastgoed, horeca/commercie en ondersteuning worden afspraken gemaakt. Een jaarlijks overleg met de dorpshuizen en het instellen van een Klankbordgroep maken deze ‘Tafel van zeven’ compleet.</text:p>
                <text:p text:style-name="al">De subsidie Vitale dorpshuizen gaat de dorpshuizen ondersteunen om activiteiten op sociaal terrein uit te voeren en verder te ontwikkelen. Preventie, inclusie, eenzaamheidsbestrijding, voorlichting, zorg en ontspanning zijn belangrijke taken.</text:p>
                <text:p text:style-name="al">Een Fonds Steengoed ondersteunt de dorpshuizen om de accommodatie goed te beheren en te onderhouden zodat een goede staat van de accommodaties gewaarborgd blijft.</text:p>
                <text:p text:style-name="al"/>
              </text:section>
            </text:section>
            <text:section text:name="paragraaf_id1-3-2-2-12-5" text:style-name="paragraaf">
              <text:p text:style-name="paragraaf_kop"><text:span text:style-name="label"/> <text:span text:style-name="nr"/> Kadernota Speelruimtebeleid</text:p>
              <text:section text:name="structuurtekst_id1-3-2-2-12-5-2" text:style-name="structuurtekst">
                <text:p text:style-name="al">Speeltuinorganisaties realiseren en beheren onder regie van de gemeente speelruimten. Het gemeentelijk beleid is gericht op ondersteuning van de speeltuinorganisaties. Dat geschiedt langs twee lijnen: het plegen van (vervanging)investeringen en het verrichten van beheer en onderhoud. Doel is het realiseren van centrale, multifunctionele en inclusieve speelruimten. Waar een toekomstbestendig kwalitatief aanbod kan worden geboden en iedereen, jong en oud, kan ontmoeten, ontdekken en ontplooien in de kernen. De hoogte van de subsidie is afhankelijk van het aantal toegekende functies per speelplek. We onderscheiden de functies 0-6 jaar, 6-12 jaar, 12-18 jaar en een centrale speelplek. </text:p>
                <text:p text:style-name="al"/>
              </text:section>
            </text:section>
            <text:section text:name="paragraaf_id1-3-2-2-12-6" text:style-name="paragraaf">
              <text:p text:style-name="paragraaf_kop"><text:span text:style-name="label"/> <text:span text:style-name="nr"/> Kadernota harmonisatie beweeg- en sportbeleid 2022-2026</text:p>
              <text:section text:name="structuurtekst_id1-3-2-2-12-6-2" text:style-name="structuurtekst">
                <text:p text:style-name="al">Het beweeg- en sportbeleid in de gemeente West Betuwe is vanaf 2022 geharmoniseerd. Iedereen moet kunnen bewegen en sporten. Daarvoor zijn zes doelstellingen geformuleerd en uitgewerkt:</text:p>
                <text:list text:style-name="id1-3-2-2-12-6-2-2">
                  <text:list-item text:style-override="id1-3-2-2-12-6-2-2-1">
                    <text:number>1.</text:number>
                    <text:p text:style-name="al">Verhogen beweeg- en sportparticipatie </text:p>
                  </text:list-item>
                  <text:list-item text:style-override="id1-3-2-2-12-6-2-2-2">
                    <text:number>2.</text:number>
                    <text:p text:style-name="al">Vergroten maatschappelijke betrokkenheid </text:p>
                  </text:list-item>
                  <text:list-item text:style-override="id1-3-2-2-12-6-2-2-3">
                    <text:number>3.</text:number>
                    <text:p text:style-name="al">Versterken infrastructuur</text:p>
                  </text:list-item>
                  <text:list-item text:style-override="id1-3-2-2-12-6-2-2-4">
                    <text:number>4.</text:number>
                    <text:p text:style-name="al">Bewegen en sporten in de openbare ruimte </text:p>
                  </text:list-item>
                  <text:list-item text:style-override="id1-3-2-2-12-6-2-2-5">
                    <text:number>5.</text:number>
                    <text:p text:style-name="al">Samenwerking en multifunctionaliteit </text:p>
                  </text:list-item>
                  <text:list-item text:style-override="id1-3-2-2-12-6-2-2-6">
                    <text:number>6.</text:number>
                    <text:p text:style-name="al">Ondersteuning beweeg- en sportorganisaties</text:p>
                  </text:list-item>
                </text:list>
                <text:p text:style-name="al">Om dit beleid te ondersteunen is een viertal subsidies in het leven geroepen. </text:p>
                <text:list text:style-name="id1-3-2-2-12-6-2-4">
                  <text:list-item text:style-override="id1-3-2-2-12-6-2-4-1">
                    <text:number>•</text:number>
                    <text:p text:style-name="al">De stimuleringssubsidie sport en beweegactiviteiten is een incidentele subsidie en richt zich op nieuwe activiteiten om zo: meer mensen aan het bewegen en sporten te krijgen, maatschappelijke vraagstukken aan te gaan en nieuwe evenementen op gang te helpen.</text:p>
                  </text:list-item>
                  <text:list-item text:style-override="id1-3-2-2-12-6-2-4-2">
                    <text:number>•</text:number>
                    <text:p text:style-name="al">De stimuleringssubsidie sport in de openbare ruimte is een incidentele subsidie waarmee realisatie van sportfaciliteiten in de openbare ruimte mogelijk worden gemaakt.</text:p>
                  </text:list-item>
                  <text:list-item text:style-override="id1-3-2-2-12-6-2-4-3">
                    <text:number>•</text:number>
                    <text:p text:style-name="al">De subsidie binnensport ondersteunt jaarlijks sportaanbieders die voor hun sportbeoefening een accommodatie huren of een terugkerend evenement organiseren. Structureel terugkerende evenementen zijn ook hierin opgenomen.</text:p>
                  </text:list-item>
                  <text:list-item text:style-override="id1-3-2-2-12-6-2-4-4">
                    <text:number>•</text:number>
                    <text:p text:style-name="al">Onderhoudsbijdrage buitensportvelden is een structureel jaarlijkse bijdrage ten behoeve van regulier veldonderhoud door voetbal-, hockey en korfbalverenigingen.</text:p>
                  </text:list-item>
                  <text:list-item text:style-override="id1-3-2-2-12-6-2-4-5">
                    <text:number>•</text:number>
                    <text:p text:style-name="al">Onderhoudsbijdrage buitensport overige is een structureel jaarlijkse bijdrage ten behoeve van buitensportaccommodaties zijnde geen sportveld (paardensport, fietscrossvereniging en motorcrossclub).</text:p>
                  </text:list-item>
                </text:list>
              </text:section>
            </text:section>
            <text:section text:name="paragraaf_id1-3-2-2-12-7" text:style-name="paragraaf">
              <text:p text:style-name="paragraaf_kop"><text:span text:style-name="label"/> <text:span text:style-name="nr"/> Visiedocument Sociaal Domein </text:p>
              <text:section text:name="structuurtekst_id1-3-2-2-12-7-2" text:style-name="structuurtekst">
                <text:p text:style-name="al">De transformatie in het sociaal domein is een complexe uitdaging gebleken. Afgelopen jaren hebben gemeenten stappen gezet om beter in te spelen op de unieke behoeften van inwoners. Waardoor meer dynamische en effectievere ondersteuning mogelijk is. De ervaringen van afgelopen jaren tonen aan dat voortdurend leren en bijsturen nodig is. </text:p>
                <text:p text:style-name="al">Alle inzet is erop gericht om van een verzorgingsstaat te bewegen naar een participatiemaatschappij. Er zijn landelijke initiatieven om dit te ondersteunen en daar ligt mede een opdracht voor gemeenten. Denk hierbij aan het Gezond en Actief Leven Akkoord (GALA), het Integraal Zorg Akkoord (IZA) en de Hervormingsagenda Jeugd.</text:p>
                <text:p text:style-name="al">In West Betuwe hebben we de afgelopen jaren met het programma Bouwen aan Sociale Kracht gewerkt aan een sterke samenleving en aan de juiste zorg op de juiste plek. </text:p>
                <text:p text:style-name="al">Tegelijkertijd is in deze periode de financiële houdbaarheid van het sociaal domein steeds meer onder druk komen te staan. Mede als gevolg van vergrijzing en toename van kwetsbare groepen, stijgt de vraag naar zorg en ondersteuning. </text:p>
                <text:p text:style-name="al">Naar aanleiding van landelijke ontwikkelingen en financiële overschrijdingen op budgetten voor jeugdhulp en Wmo, heeft het college eerder in 2024 een Herstelplan Sociaal Domein opgesteld. Deze is gericht op een veranderaanpak om in relatief korte tijd (2024-2025) een meer eenduidige koers en grip op het sociaal domein tot stand te brengen.</text:p>
                <text:p text:style-name="al">Het Visiedocument Sociaal Domein richt zich op een langere periode (tot en met 2028). Het geeft richting aan ons handelen in het sociaal domein en vormt de kapstok voor ons beleid. De lijn die is ingezet in het Herstelplan is gecontinueerd en verder uitgebouwd.</text:p>
                <text:p text:style-name="al"/>
              </text:section>
            </text:section>
            <text:p text:style-name="hoofdstuk_bottom"/>
          </text:section>
          <text:section text:name="hoofdstuk_id1-3-2-2-13" text:style-name="hoofdstuk">
            <text:p text:style-name="hoofdstuk_kop"><text:span text:style-name="label"/> <text:span text:style-name="nr"/> Overzicht verordeningen, overeenkomsten, regelingen</text:p>
            <text:section text:name="artikel_id1-3-2-2-13-2" text:style-name="artikel">
              <text:p text:style-name="artikel_kop_titel"><text:span text:style-name="artikel_kop_label"/> </text:p>
              <text:p text:style-name="al">In onderstaand overzicht staan subsidies die onder sociaal beleid vallen, maar niet in de subsidieregels zijn opgenomen. De reden is dat afzonderlijke verordeningen zijn vastgesteld op basis van een wettelijke verplichting, een samenwerkingsverband van gemeenten en/of gemeentelijk beleid.</text:p>
              <text:list text:style-name="id1-3-2-2-13-2-3">
                <text:list-item text:style-override="id1-3-2-2-13-2-3-1">
                  <text:number>•</text:number>
                  <text:p text:style-name="al">Subsidieverordening Openbare Bibliotheek Rivierenland gemeente West Betuwe, 31 maart</text:p>
                </text:list-item>
                <text:list-item text:style-override="id1-3-2-2-13-2-3-2">
                  <text:number>•</text:number>
                  <text:p text:style-name="al">2020.</text:p>
                </text:list-item>
                <text:list-item text:style-override="id1-3-2-2-13-2-3-3">
                  <text:number>•</text:number>
                  <text:p text:style-name="al">Subsidieverordening peuteropvang gemeente West Betuwe 2024, 28 november 2023.</text:p>
                </text:list-item>
                <text:list-item text:style-override="id1-3-2-2-13-2-3-4">
                  <text:number>•</text:number>
                  <text:p text:style-name="al">Verordening cultuureducatie primair onderwijs gemeente West Betuwe, 3 maart 2020.</text:p>
                </text:list-item>
                <text:list-item text:style-override="id1-3-2-2-13-2-3-5">
                  <text:number>•</text:number>
                  <text:p text:style-name="al">Verordening individuele studietoeslag Participatiewet gemeente West Betuwe 2020, 17</text:p>
                </text:list-item>
                <text:list-item text:style-override="id1-3-2-2-13-2-3-6">
                  <text:number>•</text:number>
                  <text:p text:style-name="al">december 2019.</text:p>
                </text:list-item>
                <text:list-item text:style-override="id1-3-2-2-13-2-3-7">
                  <text:number>•</text:number>
                  <text:p text:style-name="al">Verordening individuele inkomenstoeslag gemeente West Betuwe 2020, 17 december 2019.</text:p>
                </text:list-item>
                <text:list-item text:style-override="id1-3-2-2-13-2-3-8">
                  <text:number>•</text:number>
                  <text:p text:style-name="al">Verordening culturele, maatschappelijke en sportieve deelname West Betuwe 2020, 17</text:p>
                </text:list-item>
                <text:list-item text:style-override="id1-3-2-2-13-2-3-9">
                  <text:number>•</text:number>
                  <text:p text:style-name="al">december 2019.</text:p>
                </text:list-item>
                <text:list-item text:style-override="id1-3-2-2-13-2-3-10">
                  <text:number>•</text:number>
                  <text:p text:style-name="al">Subsidieverordening gemeentelijke monumenten, 26 november 2024.</text:p>
                </text:list-item>
                <text:list-item text:style-override="id1-3-2-2-13-2-3-11">
                  <text:number>•</text:number>
                  <text:p text:style-name="al">Subsidieverordening Kernenbeleid, 30 november 2021.</text:p>
                </text:list-item>
                <text:list-item text:style-override="id1-3-2-2-13-2-3-12">
                  <text:number>•</text:number>
                  <text:p text:style-name="al">Menzis, ziektekostenverzekeringen minima, 18 maart 2024.</text:p>
                </text:list-item>
                <text:list-item text:style-override="id1-3-2-2-13-2-3-13">
                  <text:number>•</text:number>
                  <text:p text:style-name="al">Jeugdfonds Sport en Cultuur, 11 januari 2024.</text:p>
                </text:list-item>
                <text:list-item text:style-override="id1-3-2-2-13-2-3-14">
                  <text:number>•</text:number>
                  <text:p text:style-name="al">Visie en ambities voor- en vroegschoolse educatie en onderwijsachterstandenbeleid 2023</text:p>
                </text:list-item>
                <text:list-item text:style-override="id1-3-2-2-13-2-3-15">
                  <text:number>•</text:number>
                  <text:p text:style-name="al">-2026, 28 november 2023.</text:p>
                </text:list-item>
              </text:list>
            </text:section>
            <text:p text:style-name="hoofdstuk_bottom"/>
          </text:section>
          <text:section text:name="hoofdstuk_id1-3-2-2-14" text:style-name="hoofdstuk">
            <text:p text:style-name="hoofdstuk_kop"><text:span text:style-name="label"/> <text:span text:style-name="nr"/> Subsidietabellen</text:p>
            <text:section text:name="artikel_id1-3-2-2-14-2" text:style-name="artikel">
              <text:p text:style-name="artikel_kop_titel"><text:span text:style-name="artikel_kop_label"/> </text:p>
              <text:p text:style-name="al">Per groep subsidieaanvragen zijn de nadere subsidieregels uitgewerkt in subsidietabellen. De tabellen zijn opgebouwd volgens de volgende systematiek.</text:p>
              <text:list text:style-name="id1-3-2-2-14-2-3">
                <text:list-item text:style-override="id1-3-2-2-14-2-3-1">
                  <text:number>•</text:number>
                  <text:p text:style-name="al">
                  <text:span text:style-name="nadrukvet">Naam</text:span>: naam van de subsidie</text:p>
                </text:list-item>
                <text:list-item text:style-override="id1-3-2-2-14-2-3-2">
                  <text:number>•</text:number>
                  <text:p text:style-name="al">
                  <text:span text:style-name="nadrukvet">Doelgroep</text:span>: onder de doelgroep wordt verstaan de categorie organisaties die het betreft. Dus niet de organisatie bij naam en toenaam en niet de doelgroep voor wie de subsidie uiteindelijk is bedoeld.</text:p>
                </text:list-item>
                <text:list-item text:style-override="id1-3-2-2-14-2-3-3">
                  <text:number>•</text:number>
                  <text:p text:style-name="al">
                  <text:span text:style-name="nadrukvet">Subsidiabele activiteiten</text:span>: de voor de subsidie in aanmerking komende activiteiten worden genoemd.</text:p>
                </text:list-item>
                <text:list-item text:style-override="id1-3-2-2-14-2-3-4">
                  <text:number>•</text:number>
                  <text:p text:style-name="al">
                  <text:span text:style-name="nadrukvet">Grondslag van het beleid</text:span>: waar de reden voor een subsidie is aangegeven. Kan een gemeentelijk beleidsplan of een landelijke wet zijn die de kaders en het beleid aangeven op basis waarvan tot subsidiering is overgegaan.</text:p>
                </text:list-item>
                <text:list-item text:style-override="id1-3-2-2-14-2-3-5">
                  <text:number>•</text:number>
                  <text:p text:style-name="al">
                  <text:span text:style-name="nadrukvet">Aanvullende eisen</text:span>: zijn in deze nota subsidieregels gesteld waaraan moet worden voldaan om in aanmerking te komen voor een subsidie.</text:p>
                </text:list-item>
                <text:list-item text:style-override="id1-3-2-2-14-2-3-6">
                  <text:number>•</text:number>
                  <text:p text:style-name="al">
                  <text:span text:style-name="nadrukvet">Grondslag subsidie</text:span>: geeft aan op welke wijze de omvang van het subsidiebedrag tot stand is gekomen. Bijvoorbeeld een bedrag per lid, of een activiteit of een vast bedrag.</text:p>
                </text:list-item>
                <text:list-item text:style-override="id1-3-2-2-14-2-3-7">
                  <text:number>•</text:number>
                  <text:p text:style-name="al">
                  <text:span text:style-name="nadrukvet">Subsidieplafond</text:span>, een maximaal uit te geven bedrag door de gemeente, wordt gekoppeld aan een incidentele subsidie. Bij structurele subsidies is de omvang jaarlijks bekend en vaststaand. Bij een incidentele subsidie is het totale bedrag bekend, de grondslag van de subsidie ook maar is jaarlijks onbekend hoeveel aanvragen er worden gedaan. Om (forse) overschrijdingen van het beschikbare budget te voorkomen wordt een subsidieplafond ingesteld.</text:p>
                </text:list-item>
              </text:list>
            </text:section>
            <text:p text:style-name="hoofdstuk_bottom"/>
          </text:section>
          <text:section text:name="hoofdstuk_id1-3-2-2-15" text:style-name="hoofdstuk">
            <text:p text:style-name="hoofdstuk_kop"><text:span text:style-name="label"/> <text:span text:style-name="nr"/> Vitale Kernen</text:p>
            <text:section text:name="paragraaf_id1-3-2-2-15-2" text:style-name="paragraaf">
              <text:p text:style-name="paragraaf_kop"><text:span text:style-name="label"/> <text:span text:style-name="nr"/> Overlegvormen kernen </text:p>
              <text:section text:name="structuurtekst_id1-3-2-2-15-2-2" text:style-name="structuurtekst">
                <text:section text:name="table_id1-3-2-2-15-2-2-1" text:style-name="table">
                  <text:p text:style-name="table_top"/>
                  <table:table table:style-name="tgroup">
                    <table:table-column table:style-name="id1-3-2-2-15-2-2-1-1-1"/>
                    <table:table-column table:style-name="id1-3-2-2-15-2-2-1-1-2"/>
                    <table:table-column table:style-name="id1-3-2-2-15-2-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verlegvormen kern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Bewoners uit een kern die in gezamenlijkheid als een organiserend platform binnen de kern willen functioneren op het gebied van leefbaarheid en sociale cohesie. </text:p>
                      </table:table-cell>
                    </table:table-row>
                    <table:table-row table:style-name="row">
                      <table:table-cell table:style-name="cell_frame_all" table:number-rows-spanned="1" table:number-columns-spanned="1">
                        <text:p text:style-name="table_al">Subsidiabele activiteiten </text:p>
                      </table:table-cell>
                      <table:table-cell table:style-name="cell_frame_all" table:number-rows-spanned="1" table:number-columns-spanned="2">
                        <text:p text:style-name="table_al">Een overlegvorm die in een kern actief, verbindend, adviserend en representatief optreedt. Bijvoorbeeld dorpsraden en dorpstafels.</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ernenbeleid. Nota Kerngericht werken West Betuwe.</text:p>
                        <text:p text:style-name="table_al">Beleid is gericht op ondersteunen van bewonersinitiatieven en-overleggen. </text:p>
                      </table:table-cell>
                    </table:table-row>
                    <table:table-row table:style-name="row">
                      <table:table-cell table:style-name="cell_frame_all" table:number-rows-spanned="1" table:number-columns-spanned="1">
                        <text:p text:style-name="table_al">Aanvullende eisen </text:p>
                      </table:table-cell>
                      <table:table-cell table:style-name="cell_frame_all" table:number-rows-spanned="1" table:number-columns-spanned="2">
                        <text:list text:style-name="id1-3-2-2-15-2-2-1-1-4-5-2-1">
                          <text:list-item text:style-override="id1-3-2-2-15-2-2-1-1-4-5-2-1-1">
                            <text:number>•</text:number>
                            <text:p text:style-name="table_al"> Maximaal één overlegvorm per kern. </text:p>
                          </text:list-item>
                          <text:list-item text:style-override="id1-3-2-2-15-2-2-1-1-4-5-2-1-2">
                            <text:number>•</text:number>
                            <text:p text:style-name="table_al"> Een eigen bijdrage van betrokkenen dient aangetoond te worden. Dat kan in de vorm van geld, vrijwilligers en accommodatie zijn. </text:p>
                          </text:list-item>
                          <text:list-item text:style-override="id1-3-2-2-15-2-2-1-1-4-5-2-1-3">
                            <text:number>•</text:number>
                            <text:p text:style-name="table_al">Ondersteuning is gericht op kosten, gerelateerd aan bijeenkomen, vergaderen en communicatie. </text:p>
                          </text:list-item>
                          <text:list-item text:style-override="id1-3-2-2-15-2-2-1-1-4-5-2-1-4">
                            <text:number>•</text:number>
                            <text:p text:style-name="table_al">Vergaderingen dienen in principe in een dorpshuis plaats te vinden en communicatief dient zoveel mogelijk aangesloten te worden bij middelen die de kern en/of het dorpshuis tot haar beschikking heeft.</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oor ondersteuning kan maximaal 1.500 euro per kern worden aangevraagd. </text:p>
                        <text:p text:style-name="table_al">Voor ondersteuning in buurten kan maximaal 500 euro worden aangevraagd als er geen platform aanwezig is in de kern.</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5-3" text:style-name="paragraaf">
              <text:p text:style-name="paragraaf_kop"><text:span text:style-name="label"/> <text:span text:style-name="nr"/> Vitale dorpshuizen</text:p>
              <text:section text:name="structuurtekst_id1-3-2-2-15-3-2" text:style-name="structuurtekst">
                <text:section text:name="table_id1-3-2-2-15-3-2-1" text:style-name="table">
                  <text:p text:style-name="table_top"/>
                  <table:table table:style-name="tgroup">
                    <table:table-column table:style-name="id1-3-2-2-15-3-2-1-1-1"/>
                    <table:table-column table:style-name="id1-3-2-2-15-3-2-1-1-2"/>
                    <table:table-column table:style-name="id1-3-2-2-15-3-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itale dorpshuiz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21 dorpshuizen en 4 Multifunctionele centra (MFC)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van dorpshuizen en MFC’s die (integrale) leefbaarheid en sociale cohesie bevorderen. </text:p>
                        <text:p text:style-name="table_al">Activiteiten van dorpshuizen en MFC’s die Kerngericht en kernoverstijgend werk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dorpshuizen en Multifunctionele centra</text:p>
                        <text:p text:style-name="table_al">Visiedocument Sociaal Domein </text:p>
                        <text:p text:style-name="table_al">Nota Kerngericht werken West Betuwe </text:p>
                        <text:p text:style-name="table_al">Subsidie wordt verstrekt om sociale activiteiten te verrichten die de leefbaarheid en de sociale cohesie in een kern versterken. Uitvoering van de beleidsnota Visiedocument Sociaal Domein is mede het doel. </text:p>
                      </table:table-cell>
                    </table:table-row>
                    <table:table-row table:style-name="row">
                      <table:table-cell table:style-name="cell_frame_all" table:number-rows-spanned="1" table:number-columns-spanned="1">
                        <text:p text:style-name="table_al">Aanvullende eisen </text:p>
                      </table:table-cell>
                      <table:table-cell table:style-name="cell_frame_all" table:number-rows-spanned="1" table:number-columns-spanned="2">
                        <text:list text:style-name="id1-3-2-2-15-3-2-1-1-4-5-2-1">
                          <text:list-item text:style-override="id1-3-2-2-15-3-2-1-1-4-5-2-1-1">
                            <text:number>•</text:number>
                            <text:p text:style-name="table_al">Afspraken worden gemaakt over de aard van activiteiten, de te bereiken doelgroepen, de inzet van vrijwilligers en eventueel andere betrokken organisaties. </text:p>
                          </text:list-item>
                          <text:list-item text:style-override="id1-3-2-2-15-3-2-1-1-4-5-2-1-2">
                            <text:number>•</text:number>
                            <text:p text:style-name="table_al">Afspraken worden gemaakt over de verslaglegging.</text:p>
                          </text:list-item>
                          <text:list-item text:style-override="id1-3-2-2-15-3-2-1-1-4-5-2-1-3">
                            <text:number>•</text:number>
                            <text:p text:style-name="table_al">Doelstelling en resultaten worden achteraf besprok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Maximale subsidie van 3.500 euro per dorpshuis/MFC.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5-4" text:style-name="paragraaf">
              <text:p text:style-name="paragraaf_kop"><text:span text:style-name="label"/> <text:span text:style-name="nr"/> Fonds Steengoed</text:p>
              <text:section text:name="structuurtekst_id1-3-2-2-15-4-2" text:style-name="structuurtekst">
                <text:section text:name="table_id1-3-2-2-15-4-2-1" text:style-name="table">
                  <text:p text:style-name="table_top"/>
                  <table:table table:style-name="tgroup">
                    <table:table-column table:style-name="id1-3-2-2-15-4-2-1-1-1"/>
                    <table:table-column table:style-name="id1-3-2-2-15-4-2-1-1-2"/>
                    <table:table-column table:style-name="id1-3-2-2-15-4-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Fonds Steengoed</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De dorpshuizen, opgenomen in het Fonds Steengoed. Voor het subsidiëren van verduurzamingsmaatregelen worden de dorpshuizen in Ophemert en Tuil toegevoegd aan het Fonds Steengoed.</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Groot onderhoud en verduurzamingsmaatregelen zoals in de 15 DMOP’s (Duurzame Meerjarige Onderhoudsplannen) is aangegev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dorpshuizen en MFC’s en opgesteld DMOP van de dorpshuizen.</text:p>
                        <text:p text:style-name="table_al">Beleidsvoornemen verduurzamen dorpshuizen, zoals verwoord in de Perspectiefnota 2023.</text:p>
                        <text:p text:style-name="table_al">Subsidie wordt verstrekt om het eigenaarsgedeelte beheer en onderhoud, alsmede voor het verduurzamen van de dorpshuizen, niet in eigendom van de gemeente, voor maximaal 60% van de daadwerkelijke kosten te financieren. Omdat uitgaven op grond van de opgestelde DMOP’s jaarlijks fluctueren is het Fonds Steengoed ingesteld. Flexibel omgaan met uitgaven wordt daarmee mogelijk. </text:p>
                      </table:table-cell>
                    </table:table-row>
                    <table:table-row table:style-name="row">
                      <table:table-cell table:style-name="cell_frame_all" table:number-rows-spanned="1" table:number-columns-spanned="1">
                        <text:p text:style-name="table_al">Aanvullende eisen </text:p>
                      </table:table-cell>
                      <table:table-cell table:style-name="cell_frame_all" table:number-rows-spanned="1" table:number-columns-spanned="2">
                        <text:list text:style-name="id1-3-2-2-15-4-2-1-1-4-5-2-1">
                          <text:list-item text:style-override="id1-3-2-2-15-4-2-1-1-4-5-2-1-1">
                            <text:number>•</text:number>
                            <text:p text:style-name="table_al">Verrichten beheer en onderhoud staat in het DMOP. Hieraan wordt verduurzamen hieraan toegevoegd.</text:p>
                          </text:list-item>
                          <text:list-item text:style-override="id1-3-2-2-15-4-2-1-1-4-5-2-1-2">
                            <text:number>•</text:number>
                            <text:p text:style-name="table_al">Gemeente en dorpshuis maken afspraken over eerder/later verrichten van werkzaamheden. </text:p>
                          </text:list-item>
                          <text:list-item text:style-override="id1-3-2-2-15-4-2-1-1-4-5-2-1-3">
                            <text:number>•</text:number>
                            <text:p text:style-name="table_al">Voor verrichten van onderhoud en uitvoeren van verduurzamingsmaatregelen wordt een begroting ingediend. </text:p>
                          </text:list-item>
                          <text:list-item text:style-override="id1-3-2-2-15-4-2-1-1-4-5-2-1-4">
                            <text:number>•</text:number>
                            <text:p text:style-name="table_al">Vormen van een reserve, treffen van een voorziening voor beheer, onderhoud en verduurzamen eigenaarsgedeelte is niet toegestaan. </text:p>
                          </text:list-item>
                          <text:list-item text:style-override="id1-3-2-2-15-4-2-1-1-4-5-2-1-5">
                            <text:number>•</text:number>
                            <text:p text:style-name="table_al">Voorschot wordt door gemeente verstrekt met eindafrekening op basis van daadwerkelijk gemaakte kosten. Na uitvoering van verduurzamingsmaatregelen worden tevens enkele foto’s als bewijsmateriaal aan de gemeente verstrekt. </text:p>
                          </text:list-item>
                          <text:list-item text:style-override="id1-3-2-2-15-4-2-1-1-4-5-2-1-6">
                            <text:number>•</text:number>
                            <text:p text:style-name="table_al">Voordat de uit te voeren verduurzamingsmaatregelen onderdeel worden van de DMOP wordt een businesscase opgesteld, waarin de beoogde maatregelen, de kosten, de besparingen en de dekkingen in beeld gebracht worden.</text:p>
                          </text:list-item>
                          <text:list-item text:style-override="id1-3-2-2-15-4-2-1-1-4-5-2-1-7">
                            <text:number>•</text:number>
                            <text:p text:style-name="table_al">Voor het verduurzamen worden alleen de plannen opgenomen in de DMOP die uitgevoerd worden tot en met 2025.</text:p>
                          </text:list-item>
                          <text:list-item text:style-override="id1-3-2-2-15-4-2-1-1-4-5-2-1-8">
                            <text:number>•</text:number>
                            <text:p text:style-name="table_al">De gemeentelijke bijdrage in de kosten voor het verduurzamen bedraagt maximaal 60.000 euro per dorpshuis. </text:p>
                          </text:list-item>
                          <text:list-item text:style-override="id1-3-2-2-15-4-2-1-1-4-5-2-1-9">
                            <text:number>•</text:number>
                            <text:p text:style-name="table_al">De uiteindelijke subsidietoekenning vindt plaats op basis van een afwegingskader<text:span text:style-name="nadrukvet">.</text:spa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Aangegeven post in vastgesteld DMOP van de dorpshuizen, niet in eigendom van de gemeente en daarvan 60% gemeentelijke bijdrage.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Incidenteel</text:p>
                      </table:table-cell>
                    </table:table-row>
                  </table:table>
                  <text:p text:style-name="table_bottom"/>
                </text:section>
              </text:section>
            </text:section>
            <text:p text:style-name="hoofdstuk_bottom"/>
          </text:section>
          <text:section text:name="hoofdstuk_id1-3-2-2-16" text:style-name="hoofdstuk">
            <text:p text:style-name="hoofdstuk_kop"><text:span text:style-name="label"/> <text:span text:style-name="nr"/> Subsidies activiteiten/activering</text:p>
            <text:section text:name="paragraaf_id1-3-2-2-16-2" text:style-name="paragraaf">
              <text:p text:style-name="paragraaf_kop"><text:span text:style-name="label"/> <text:span text:style-name="nr"/> Cultuur en Kunst</text:p>
              <text:section text:name="structuurtekst_id1-3-2-2-16-2-2" text:style-name="structuurtekst">
                <text:section text:name="table_id1-3-2-2-16-2-2-1" text:style-name="table">
                  <text:p text:style-name="table_top"/>
                  <table:table table:style-name="tgroup">
                    <table:table-column table:style-name="id1-3-2-2-16-2-2-1-1-1"/>
                    <table:table-column table:style-name="id1-3-2-2-16-2-2-1-1-2"/>
                    <table:table-column table:style-name="id1-3-2-2-16-2-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Muziekvereniging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Leden van 15 muziek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Muziekoptredens, muziekonderwijs, onderlinge samenwerking tussen verenigingen en ten behoeve van muziekonderwijs.</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
                          <text:span text:style-name="nadrukvet">Subsidie muziekverenigingen:</text:span>
                        </text:p>
                        <text:p text:style-name="table_al">Verbinden: Contact wordt gezocht met andere verenigingen in de kern en/of andere muziekverenigingen in de gemeente om van elkaar te leren, voor elkaar dingen te doen.</text:p>
                        <text:p text:style-name="table_al">Verbreden: Speciale aandacht voor jongeren buiten en binnen de muziekwereld. </text:p>
                        <text:p text:style-name="table_al">Versterken: Bijdrage(n) binnen de kern(en), Samenwerken met andere (muziek)verenigingen </text:p>
                        <text:p text:style-name="table_al">Vernieuwen: Inspringen op veranderende behoeftes. </text:p>
                        <text:p text:style-name="table_al">
                          <text:span text:style-name="nadrukvet">Subsidie jeugdopleiding;</text:span>
                        </text:p>
                        <text:p text:style-name="table_al">Verbreden: jeugdleden professioneel muziekonderwijs geven</text:p>
                        <text:p text:style-name="table_al">Versterken: verenigingen gaan meer samenwerk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
                          <text:span text:style-name="nadrukvet">Subsidie muziekverenigingen</text:span>
                        </text:p>
                        <text:list text:style-name="id1-3-2-2-16-2-2-1-1-4-5-2-2">
                          <text:list-item text:style-override="id1-3-2-2-16-2-2-1-1-4-5-2-2-1">
                            <text:number>•</text:number>
                            <text:p text:style-name="table_al">Er dienen één of meer optredens per jaar gegeven te worden waarover externe communicatie plaatsvindt.</text:p>
                          </text:list-item>
                          <text:list-item text:style-override="id1-3-2-2-16-2-2-1-1-4-5-2-2-2">
                            <text:number>•</text:number>
                            <text:p text:style-name="table_al">Mogelijkheden van samenwerken tussen (muziek)verenigingen wordt aangegeven. </text:p>
                          </text:list-item>
                        </text:list>
                        <text:p text:style-name="table_al">
                          <text:span text:style-name="nadrukvet">Subsidie jeugdopleiding </text:span>
                        </text:p>
                        <text:list text:style-name="id1-3-2-2-16-2-2-1-1-4-5-2-4">
                          <text:list-item text:style-override="id1-3-2-2-16-2-2-1-1-4-5-2-4-1">
                            <text:number>•</text:number>
                            <text:p text:style-name="table_al">Muziekonderwijs dient door gediplomeerde docenten gegeven te worden. </text:p>
                          </text:list-item>
                          <text:list-item text:style-override="id1-3-2-2-16-2-2-1-1-4-5-2-4-2">
                            <text:number>•</text:number>
                            <text:p text:style-name="table_al">Bij niet gestarte of onafgemaakte opleiding vindt restitutie plaats.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
                          <text:span text:style-name="nadrukvet">Subsidie muziekverenigingen</text:span> - Basisbedrag aantal leden:</text:p>
                        <text:p text:style-name="table_al">0-30 leden 1.250 euro</text:p>
                        <text:p text:style-name="table_al">30-60 leden 750 euro </text:p>
                        <text:p text:style-name="table_al">60-100 leden 250 euro </text:p>
                        <text:p text:style-name="table_al">Per jeugdlid (tot en met 17 jaar) 97,60. Per overig lid 49,00,- </text:p>
                        <text:p text:style-name="table_al">
                          <text:span text:style-name="nadrukvet">Subsidie jeugdopleiding </text:span>- Bedrag per jeugdlid:</text:p>
                        <text:p text:style-name="table_al">101,79 euro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2-2-3" text:style-name="table">
                  <text:p text:style-name="table_top"/>
                  <table:table table:style-name="tgroup">
                    <table:table-column table:style-name="id1-3-2-2-16-2-2-3-1-1"/>
                    <table:table-column table:style-name="id1-3-2-2-16-2-2-3-1-2"/>
                    <table:table-column table:style-name="id1-3-2-2-16-2-2-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Zangkor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Zang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drage in kosten zangkor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Verbinden: Contact wordt gezocht met andere verenigingen in de kern en / of andere zangkoren in de gemeente om van elkaar te leren, voor elkaar dingen te doen.</text:p>
                        <text:p text:style-name="table_al">Verbreden: Speciale aandacht voor jongeren buiten en binnen de muziekwereld. </text:p>
                        <text:p text:style-name="table_al">Versterken: Bijdrage(n) binnen de kern(en), Samenwerken met andere (zang)verenigingen </text:p>
                        <text:p text:style-name="table_al">Vernieuwen: Inspringen 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2-2-3-1-4-5-2-1">
                          <text:list-item text:style-override="id1-3-2-2-16-2-2-3-1-4-5-2-1-1">
                            <text:number>•</text:number>
                            <text:p text:style-name="table_al">De zangvereniging geeft één of meer optredens per jaar waarover externe communicatie plaatsvindt. </text:p>
                          </text:list-item>
                          <text:list-item text:style-override="id1-3-2-2-16-2-2-3-1-4-5-2-1-2">
                            <text:number>•</text:number>
                            <text:p text:style-name="table_al">Er wordt geïnvesteerd in samenwerking en vernieuwing.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van 400 euro per zangverenig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2-2-5" text:style-name="table">
                  <text:p text:style-name="table_top"/>
                  <table:table table:style-name="tgroup">
                    <table:table-column table:style-name="id1-3-2-2-16-2-2-5-1-1"/>
                    <table:table-column table:style-name="id1-3-2-2-16-2-2-5-1-2"/>
                    <table:table-column table:style-name="id1-3-2-2-16-2-2-5-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Toneelvereniging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Toneel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drage in kosten om toneelvoorstellingen mogelijk te mak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Verbinden: Contact wordt gezocht met andere verenigingen in de kern en/of andere toneelverenigingen in de gemeente om van elkaar te leren en samen te werken</text:p>
                        <text:p text:style-name="table_al">Verbreden: Speciale aandacht voor bijzondere doelgroepen buiten en binnen de toneelverenigingen. </text:p>
                        <text:p text:style-name="table_al">Versterken: Bijdrage(n) binnen de kern(en), Samenwerken met andere (toneel)verenigingen </text:p>
                        <text:p text:style-name="table_al">Vernieuwen: Inspringen en/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De toneelvereniging geeft tenminste één voorstelling per jaar waarover externe communicatie plaatsvindt. </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an 300 euro per toneelverenig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2-2-7" text:style-name="table">
                  <text:p text:style-name="table_top"/>
                  <table:table table:style-name="tgroup">
                    <table:table-column table:style-name="id1-3-2-2-16-2-2-7-1-1"/>
                    <table:table-column table:style-name="id1-3-2-2-16-2-2-7-1-2"/>
                    <table:table-column table:style-name="id1-3-2-2-16-2-2-7-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Jaarlijks terugkerende culturele activiteiten of evenement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s die terugkerende culturele activiteiten of evenementen organiser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jaarlijks terugkerende culturele- en kunstevenementen en activiteit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Verbinden: Contact wordt gezocht met andere initiatieven / organisaties in de kern(en) om af te stemmen, van elkaar te leren en samen te werken</text:p>
                        <text:p text:style-name="table_al">Verbreden: Speciale aandacht voor doelgroepen, waaronder jongeren in de gemeente om mee te doen. </text:p>
                        <text:p text:style-name="table_al">Versterken: Bijdrage(n) binnen de kern(en), Samenwerken met andere organisatoren van evenementen. </text:p>
                        <text:p text:style-name="table_al">Vernieuwen: Inspringen of veranderende behoeftes door nieuwe dingen te doe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2-2-7-1-4-5-2-1">
                          <text:list-item text:style-override="id1-3-2-2-16-2-2-7-1-4-5-2-1-1">
                            <text:number>•</text:number>
                            <text:p text:style-name="table_al">Moet in de gemeente West Betuwe plaatsvinden of de gemeente vertegenwoordigen.</text:p>
                          </text:list-item>
                          <text:list-item text:style-override="id1-3-2-2-16-2-2-7-1-4-5-2-1-2">
                            <text:number>•</text:number>
                            <text:p text:style-name="table_al">Zowel deelnemers uit de gemeente als daarbuiten kunnen deelnemen/bezoeken.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Als richtlijn hanteren we een maximale bijdrage van 1.500 euro per activiteit als bijdrage in de organisatiekosten.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 </text:p>
                      </table:table-cell>
                    </table:table-row>
                  </table:table>
                  <text:p text:style-name="table_bottom"/>
                </text:section>
                <text:p text:style-name="al"/>
                <text:section text:name="table_id1-3-2-2-16-2-2-9" text:style-name="table">
                  <text:p text:style-name="table_top"/>
                  <table:table table:style-name="tgroup">
                    <table:table-column table:style-name="id1-3-2-2-16-2-2-9-1-1"/>
                    <table:table-column table:style-name="id1-3-2-2-16-2-2-9-1-2"/>
                    <table:table-column table:style-name="id1-3-2-2-16-2-2-9-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Film West Betuw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filmprogramma aanbiedt.</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anbieden van filmprogramma en film gerelateerde activiteiten aan filmliefhebbers uit de gemeente West Betuw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Verbinden: Contact wordt gezocht met andere organisatoren om van elkaar te leren en samen te werken</text:p>
                        <text:p text:style-name="table_al">Verbreden: Speciale aandacht voor jongeren buiten en binnen de filmwereld. </text:p>
                        <text:p text:style-name="table_al">Versterken: Samenwerken met andere organisatoren evenementen. </text:p>
                        <text:p text:style-name="table_al">Vernieuwen: Inspringen of veranderende behoeftes door nieuwe dingen te doe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2-2-9-1-4-5-2-1">
                          <text:list-item text:style-override="id1-3-2-2-16-2-2-9-1-4-5-2-1-1">
                            <text:number>•</text:number>
                            <text:p text:style-name="table_al">Het organiseren van een gevarieerd filmaanbod waardoor breed publiek wordt bereikt. </text:p>
                          </text:list-item>
                          <text:list-item text:style-override="id1-3-2-2-16-2-2-9-1-4-5-2-1-2">
                            <text:number>•</text:number>
                            <text:p text:style-name="table_al">Eigen bijdrage komt tot uitdrukking in een redelijke toegangsprijs.</text:p>
                          </text:list-item>
                          <text:list-item text:style-override="id1-3-2-2-16-2-2-9-1-4-5-2-1-3">
                            <text:number>•</text:number>
                            <text:p text:style-name="table_al">Indien mogelijk (film)activiteiten met andere groepen organiseren.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ijdrage in de exploitatie van 5.400 euro</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2-2-11" text:style-name="table">
                  <text:p text:style-name="table_top"/>
                  <table:table table:style-name="tgroup">
                    <table:table-column table:style-name="id1-3-2-2-16-2-2-11-1-1"/>
                    <table:table-column table:style-name="id1-3-2-2-16-2-2-11-1-2"/>
                    <table:table-column table:style-name="id1-3-2-2-16-2-2-1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cidentele culturele activiteit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s die een (vernieuwende) culturele activiteit opzetten en uitvoer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Vernieuwende culturele projecten en kunstzinnige activiteiten/projecten, hoofdzakelijk uitgevoerd door amateurs die bijdragen om de doelstellingen uit de kadernota Cultuur en Kunst te verwezenlijken. Dit kan ook het schrijven over kunst, cultuur of erfgoed van de gemeente West Betuwe zij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text:p>
                        <text:p text:style-name="table_al">De subsidie wordt incidenteel verstrekt. </text:p>
                        <text:p text:style-name="table_al">Verbinden: Contact wordt gezocht met andere initiatieven / organisaties in de kern(en) om af te stemmen, van elkaar te leren en samen te werken</text:p>
                        <text:p text:style-name="table_al">Verbreden: Speciale aandacht voor specifieke doelgroepen. </text:p>
                        <text:p text:style-name="table_al">Versterken: Bijdrage(n) binnen de kern(en), Samenwerken met andere organisatoren van evenementen. </text:p>
                        <text:p text:style-name="table_al">Vernieuwen: Inspringen 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2-2-11-1-4-5-2-1">
                          <text:list-item text:style-override="id1-3-2-2-16-2-2-11-1-4-5-2-1-1">
                            <text:number>•</text:number>
                            <text:p text:style-name="table_al">Activiteit moet met name aan Verbreden en Vernieuwen voldoen. </text:p>
                          </text:list-item>
                          <text:list-item text:style-override="id1-3-2-2-16-2-2-11-1-4-5-2-1-2">
                            <text:number>•</text:number>
                            <text:p text:style-name="table_al">Programma aanbod dat in de gemeente nog niet aanwezig is.</text:p>
                          </text:list-item>
                          <text:list-item text:style-override="id1-3-2-2-16-2-2-11-1-4-5-2-1-3">
                            <text:number>•</text:number>
                            <text:p text:style-name="table_al">Bestaande programma aanbod wordt tijdelijk uitgebreid. </text:p>
                          </text:list-item>
                          <text:list-item text:style-override="id1-3-2-2-16-2-2-11-1-4-5-2-1-4">
                            <text:number>•</text:number>
                            <text:p text:style-name="table_al">Afhankelijk van omvang subsidiebedrag kan verslag worden gevraagd. </text:p>
                          </text:list-item>
                          <text:list-item text:style-override="id1-3-2-2-16-2-2-11-1-4-5-2-1-5">
                            <text:number>•</text:number>
                            <text:p text:style-name="table_al">Cofinanciering van minimaal 20% van de kosten (denk bijvoorbeeld aan bijdrage van sponsors of fondsen of door kaartverkoop).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Per aanvraag is maximaal eenmalig 1.500 euro beschikbaar. </text:p>
                        <text:p text:style-name="table_al">De subsidie kan niet meer bedragen dan 80% van de totale kosten.</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Incidenteel</text:p>
                      </table:table-cell>
                    </table:table-row>
                  </table:table>
                  <text:p text:style-name="table_bottom"/>
                </text:section>
                <text:p text:style-name="al"/>
              </text:section>
            </text:section>
            <text:section text:name="paragraaf_id1-3-2-2-16-3" text:style-name="paragraaf">
              <text:p text:style-name="paragraaf_kop"><text:span text:style-name="label"/> <text:span text:style-name="nr"/> Bewegen en Sporten</text:p>
              <text:section text:name="structuurtekst_id1-3-2-2-16-3-2" text:style-name="structuurtekst">
                <text:section text:name="table_id1-3-2-2-16-3-2-1" text:style-name="table">
                  <text:p text:style-name="table_top"/>
                  <table:table table:style-name="tgroup">
                    <table:table-column table:style-name="id1-3-2-2-16-3-2-1-1-1"/>
                    <table:table-column table:style-name="id1-3-2-2-16-3-2-1-1-2"/>
                    <table:table-column table:style-name="id1-3-2-2-16-3-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timuleringssubsidie Sport en beweegactiviteit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Lokale beweeg- of sportorganisatie of maatschappelijke organisatie (geen winstoogmerk)</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die een bijdrage leveren aan de onderstaande doelstellingen uit de Kadernota harmonisatie beweeg- en sportbeleid 2022-2026:</text:p>
                        <text:list text:style-name="id1-3-2-2-16-3-2-1-1-4-3-2-2">
                          <text:list-item text:style-override="id1-3-2-2-16-3-2-1-1-4-3-2-2-1">
                            <text:number>•</text:number>
                            <text:p text:style-name="table_al">Beweeg- en sportactiviteiten die beweeg- en sportparticipatie van inwoners verhogen.</text:p>
                          </text:list-item>
                          <text:list-item text:style-override="id1-3-2-2-16-3-2-1-1-4-3-2-2-2">
                            <text:number>•</text:number>
                            <text:p text:style-name="table_al">Beweeg- en sportactiviteiten die een bijdrage leveren aan maatschappelijke vraagstukken.</text:p>
                          </text:list-item>
                          <text:list-item text:style-override="id1-3-2-2-16-3-2-1-1-4-3-2-2-3">
                            <text:number>•</text:number>
                            <text:p text:style-name="table_al">Organiseren nieuwe beweeg- en sportactiviteiten en evenementen.</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harmonisatie beweeg- en sportbeleid 2022-2026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Samenwerking met lokale partners.</text:p>
                        <text:p text:style-name="table_al">Het gaat om een nog niet bestaand aanbod (dit kan zijn qua doelgroep, in een bepaalde kern of soort bewegen en sport).</text:p>
                        <text:p text:style-name="table_al">Aandacht voor specifieke doelgroepen is een pré. Denk bijvoorbeeld aan ouderen, mensen met een beperking, jongeren, nieuwkomers.</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Maximale bijdrage van 5.000 euro per jaar</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Incidenteel</text:p>
                      </table:table-cell>
                    </table:table-row>
                  </table:table>
                  <text:p text:style-name="table_bottom"/>
                </text:section>
                <text:p text:style-name="al"/>
                <text:section text:name="table_id1-3-2-2-16-3-2-3" text:style-name="table">
                  <text:p text:style-name="table_top"/>
                  <table:table table:style-name="tgroup">
                    <table:table-column table:style-name="id1-3-2-2-16-3-2-3-1-1"/>
                    <table:table-column table:style-name="id1-3-2-2-16-3-2-3-1-2"/>
                    <table:table-column table:style-name="id1-3-2-2-16-3-2-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innensport</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Beweeg- en sportaanbieders die zijn genoemd in de Kadernota harmonisatie beweeg- en sportbeleid 2022-2026</text:p>
                        <text:p text:style-name="table_al">Uitgezonderd: Biljart, Bridge, Dammen, Schaken, Fitness en Yoga.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eweeg- en sportactiviteiten van binnensportorganisaties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harmonisatie beweeg- en sportbeleid 2022-2026 </text:p>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e bijdrage van 31euro per lid. </text:p>
                        <text:p text:style-name="table_al"/>
                        <text:p text:style-name="table_al">
                          <text:span text:style-name="nadrukondlijn">Organisaties die een vast bedrag ontvangen:</text:span>
                        </text:p>
                        <text:p text:style-name="table_al">Gymvereniging Marjool Deil 250.- euro</text:p>
                        <text:p text:style-name="table_al">Tafeltennis Batua 250- euro</text:p>
                        <text:p text:style-name="table_al">Zwemvereniging Olympia 12.500 euro</text:p>
                        <text:p text:style-name="table_al">Duikvereniging Piranha 3.000 euro</text:p>
                        <text:p text:style-name="table_al">Kanovereniging Driestromenland 169 euro</text:p>
                        <text:p text:style-name="table_al"/>
                        <text:p text:style-name="table_al">
                          <text:span text:style-name="nadrukondlijn">De volgende organisaties ontvangen maximaal het volgende bedrag, ongeacht het aantal leden:</text:span>
                        </text:p>
                        <text:p text:style-name="table_al">Gymvereniging Olympia 4.041euro</text:p>
                        <text:p text:style-name="table_al">Gymvereniging OSM Tricht 720 euro</text:p>
                        <text:p text:style-name="table_al">SVB Beesd 4.050 euro</text:p>
                        <text:p text:style-name="table_al">Volley WHV 3.594 euro</text:p>
                        <text:p text:style-name="table_al">Volley Go97 2.511 euro</text:p>
                        <text:p text:style-name="table_al">Volley Kwiek 2.910 euro</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3-2-5" text:style-name="table">
                  <text:p text:style-name="table_top"/>
                  <table:table table:style-name="tgroup">
                    <table:table-column table:style-name="id1-3-2-2-16-3-2-5-1-1"/>
                    <table:table-column table:style-name="id1-3-2-2-16-3-2-5-1-2"/>
                    <table:table-column table:style-name="id1-3-2-2-16-3-2-5-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nderhoudsbijdrage buitensportveld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Sportverenigingen met buitensportvelden op gemeentelijke grond. </text:p>
                        <text:p text:style-name="table_al">Uitgezonderd: Tennis, Padel, IJsverenigingen en beachveld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Onderhoudsbijdrage buitensportaccommodati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Conform gebruiksovereenkomst</text:p>
                        <text:p text:style-name="table_al">Kadernota harmonisatie beweeg- en sportbeleid 2022-2026 </text:p>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Voetbal: ingevulde behoeftebepaling KNVB, waaruit het aantal benodigde wedstrijdvelden blijkt</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Subsidie per veld wordt jaarlijks geïndexeerd voor voetbalverenigingen, hockeyvereniging en korfbalvereniging. Aan de hand van 2 jaarlijkse keuringen wordt uitvoering van onderhoud bij voetbalvelden gemonitord.</text:p>
                        <text:p text:style-name="table_al">Subsidietarieven 2024 (na indexatie)</text:p>
                        <text:p text:style-name="table_al">Voetbal:</text:p>
                        <text:p text:style-name="table_al">Kunstgrasveld: 3.359,18 euro</text:p>
                        <text:p text:style-name="table_al">Natuurgrasveld: 5.106,13 euro</text:p>
                        <text:p text:style-name="table_al">Overige buitensportvelden:</text:p>
                        <text:p text:style-name="table_al">Hockey: 5.709 euro</text:p>
                        <text:p text:style-name="table_al">Korfbal: 3.425,40 euro</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3-2-7" text:style-name="table">
                  <text:p text:style-name="table_top"/>
                  <table:table table:style-name="tgroup">
                    <table:table-column table:style-name="id1-3-2-2-16-3-2-7-1-1"/>
                    <table:table-column table:style-name="id1-3-2-2-16-3-2-7-1-2"/>
                    <table:table-column table:style-name="id1-3-2-2-16-3-2-7-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nderhoudssubsidie buitensport overig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Sportverenigingen met een buitensportaccommodatie zijnde geen sportveld : Paardensport, fiets-/motorcross.</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Onderhoud buitensportaccommodati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harmonisatie beweeg- en sportbeleid 2022-2026 </text:p>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Paardensport: 500 euro per paardenbak</text:p>
                        <text:p text:style-name="table_al">Fietscrossvereniging Geldermalsen: 3.500 euro</text:p>
                        <text:p text:style-name="table_al">Motorcrossclub Geldermalsen: 7.500 euro</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3-2-9" text:style-name="table">
                  <text:p text:style-name="table_top"/>
                  <table:table table:style-name="tgroup">
                    <table:table-column table:style-name="id1-3-2-2-16-3-2-9-1-1"/>
                    <table:table-column table:style-name="id1-3-2-2-16-3-2-9-1-2"/>
                    <table:table-column table:style-name="id1-3-2-2-16-3-2-9-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port en bewegen in de openbare ruimt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Lokale beweeg-of sportorganisatie of maatschappelijke organisatie (geen winstoogmerk)</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die een bijdrage leveren aan de doelstelling uit de Kadernota harmonisatie beweeg- en sportbeleid 2022-2026: Bewegen en sporten in de openbare ruimt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harmonisatie beweeg- en sportbeleid 2022-2026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Samenwerking met lokale partners. </text:p>
                        <text:p text:style-name="table_al">Het gaat om een nog niet bestaand aanbod (dit kan zijn qua doelgroep, in een bepaalde kern of soort bewegen en sport).</text:p>
                        <text:p text:style-name="table_al">Aandacht voor specifieke doelgroepen is een pré. Denk bijvoorbeeld aan ouderen, mensen met een beperking, jongeren, nieuwkomers. </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Maximale bijdrage van 5.000 euro per jaar.</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Incidenteel</text:p>
                      </table:table-cell>
                    </table:table-row>
                  </table:table>
                  <text:p text:style-name="table_bottom"/>
                </text:section>
                <text:p text:style-name="al"/>
                <text:section text:name="table_id1-3-2-2-16-3-2-11" text:style-name="table">
                  <text:p text:style-name="table_top"/>
                  <table:table table:style-name="tgroup">
                    <table:table-column table:style-name="id1-3-2-2-16-3-2-11-1-1"/>
                    <table:table-column table:style-name="id1-3-2-2-16-3-2-11-1-2"/>
                    <table:table-column table:style-name="id1-3-2-2-16-3-2-1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eheer en onderhoud speelplekk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Speeltuinorganisaties</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drage beheer, onderhoud en vervanging van speeltoestell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harmonisatie beweeg- en sportbeleid 2022-2026. </text:p>
                        <text:p text:style-name="table_al">Per 2021 is structureel 65.000 euro toegevoegd aan het Fonds Speelruimten. Na de transitieperiode bezien we op welke wijze deze middelen kunnen worden overgeheveld naar de subsidie Beheer en onderhoud speelruimten dan wel terugvloeien naar het Leefbaarheidsbudge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3-2-11-1-4-5-2-1">
                          <text:list-item text:style-override="id1-3-2-2-16-3-2-11-1-4-5-2-1-1">
                            <text:number>•</text:number>
                            <text:p text:style-name="table_al">Speeltuinorganisaties ontvangen op basis van toegewezen functies(doelgroepen) een subsidie. </text:p>
                          </text:list-item>
                          <text:list-item text:style-override="id1-3-2-2-16-3-2-11-1-4-5-2-1-2">
                            <text:number>•</text:number>
                            <text:p text:style-name="table_al">Speeltuinorganisaties zijn verantwoordelijk voor het beheer, onderhoud en vervanging van speeltoestellen. De gemeente is verantwoordelijk voor inspectie speeltoestellen en onderhoud van valondergronden, hekwerken en het groen bij speelruimten.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oor beheer en onderhoud ontvangen speeltuinorganisaties 804 euro per functie per jaar. Bestaande uit 304 euro voor beheer en onderhoud van speeltoestellen en 500 euro voor vervanging van speeltoestellen.</text:p>
                        <text:p text:style-name="table_al">In West Betuwe onderscheiden we de volgende functies:</text:p>
                        <text:list text:style-name="id1-3-2-2-16-3-2-11-1-4-6-2-3">
                          <text:list-item text:style-override="id1-3-2-2-16-3-2-11-1-4-6-2-3-1">
                            <text:number>•</text:number>
                            <text:p text:style-name="table_al">Leeftijdscategorie 0 tot 6 jaar</text:p>
                          </text:list-item>
                          <text:list-item text:style-override="id1-3-2-2-16-3-2-11-1-4-6-2-3-2">
                            <text:number>•</text:number>
                            <text:p text:style-name="table_al">Leeftijdscategorie 6 tot 12 jaar</text:p>
                          </text:list-item>
                          <text:list-item text:style-override="id1-3-2-2-16-3-2-11-1-4-6-2-3-3">
                            <text:number>•</text:number>
                            <text:p text:style-name="table_al">Leeftijdscategorie 12 tot 18 jaar</text:p>
                          </text:list-item>
                          <text:list-item text:style-override="id1-3-2-2-16-3-2-11-1-4-6-2-3-4">
                            <text:number>•</text:number>
                            <text:p text:style-name="table_al">Centrale Speelplek</text:p>
                          </text:list-item>
                        </text:list>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6-4" text:style-name="paragraaf">
              <text:p text:style-name="paragraaf_kop"><text:span text:style-name="label"/> <text:span text:style-name="nr"/> Jeugd en jongeren</text:p>
              <text:section text:name="structuurtekst_id1-3-2-2-16-4-2" text:style-name="structuurtekst">
                <text:section text:name="table_id1-3-2-2-16-4-2-1" text:style-name="table">
                  <text:p text:style-name="table_top"/>
                  <table:table table:style-name="tgroup">
                    <table:table-column table:style-name="id1-3-2-2-16-4-2-1-1-1"/>
                    <table:table-column table:style-name="id1-3-2-2-16-4-2-1-1-2"/>
                    <table:table-column table:style-name="id1-3-2-2-16-4-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rijwillige Opvoedingsondersteuning</text:span>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2">
                        <text:p text:style-name="table_al">Organisaties die vrijwillige opvoedondersteuning aanbieden voor ouders van kinderen vanaf de zwangerschap tot de leeftijd van 23 jaar.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bieden van vrijwillige ondersteuningstrajecten aan ouders op het gebied van opgroeien en opvoed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ext:p text:style-name="table_al">Inzetten op preventie vrijwillige opvoedondersteuning, zodat ouders met lichte hulpvragen snel worden geholpen, op een laagdrempelige manier. Hiermee voorkomen we inzet van zwaardere vormen van jeugdhulp. Doel is dat ouders na dit traject geactiveerd zijn om zelfstandig verder te gaa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4-2-1-1-4-5-2-1">
                          <text:list-item text:style-override="id1-3-2-2-16-4-2-1-1-4-5-2-1-1">
                            <text:number>•</text:number>
                            <text:p text:style-name="table_al">Het gaat om ondersteuningstrajecten uitgevoerd door vrijwilligers (gefaciliteerd door professionele organisaties).</text:p>
                          </text:list-item>
                          <text:list-item text:style-override="id1-3-2-2-16-4-2-1-1-4-5-2-1-2">
                            <text:number>•</text:number>
                            <text:p text:style-name="table_al">Vrijwilligers krijgen scholing en deskundigheidsbevordering en professionele begeleiding.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edrag op jaarbasis betrekking hebbend op de uitgevoerde interventies.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4-2-3" text:style-name="table">
                  <text:p text:style-name="table_top"/>
                  <table:table table:style-name="tgroup">
                    <table:table-column table:style-name="id1-3-2-2-16-4-2-3-1-1"/>
                    <table:table-column table:style-name="id1-3-2-2-16-4-2-3-1-2"/>
                    <table:table-column table:style-name="id1-3-2-2-16-4-2-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Terugkerend Jongerenfestival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at festival organiseer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een jaarlijks festival voor jongeren in West Betuw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ext:p text:style-name="table_al">Uitvoeringsplan jongerenparticipati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Het festival is toegankelijk voor alle jeugd en jongeren uit de gemeente West Betuwe </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 van 950 euro.</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4-2-5" text:style-name="table">
                  <text:p text:style-name="table_top"/>
                  <table:table table:style-name="tgroup">
                    <table:table-column table:style-name="id1-3-2-2-16-4-2-5-1-1"/>
                    <table:table-column table:style-name="id1-3-2-2-16-4-2-5-1-2"/>
                    <table:table-column table:style-name="id1-3-2-2-16-4-2-5-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cout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Scoutingorganisatie</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activiteiten voor en door jongeren in de gemeente West Betuwe.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De scouting is toegankelijk voor alle jeugd en jongeren in de gemeente West Betuwe</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 van 2.000 euro.</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4-2-7" text:style-name="table">
                  <text:p text:style-name="table_top"/>
                  <table:table table:style-name="tgroup">
                    <table:table-column table:style-name="id1-3-2-2-16-4-2-7-1-1"/>
                    <table:table-column table:style-name="id1-3-2-2-16-4-2-7-1-2"/>
                    <table:table-column table:style-name="id1-3-2-2-16-4-2-7-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Jeugdcircus</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Jeugdcircus</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aanbieden van lessen in circusvaardigheden voor jeugd en jongeren in West Betuw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Het jeugdcircus is toegankelijk voor alle jeugd en jongeren in de gemeente West Betuwe</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 van 500 euro.</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4-2-9" text:style-name="table">
                  <text:p text:style-name="table_top"/>
                  <table:table table:style-name="tgroup">
                    <table:table-column table:style-name="id1-3-2-2-16-4-2-9-1-1"/>
                    <table:table-column table:style-name="id1-3-2-2-16-4-2-9-1-2"/>
                    <table:table-column table:style-name="id1-3-2-2-16-4-2-9-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Activiteiten voor jongeren (vrijwilligers)</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jeugdorganisatie die structurele jeugd- en jongerenactiviteiten organiser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activiteiten voor en door jongeren, bijvoorbeeld door jeugdsoz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ext:p text:style-name="table_al">Uitvoeringsplan jongerenparticipati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4-2-9-1-4-5-2-1">
                          <text:list-item text:style-override="id1-3-2-2-16-4-2-9-1-4-5-2-1-1">
                            <text:number>•</text:number>
                            <text:p text:style-name="table_al">De activiteiten zijn toegankelijk voor alle jeugd- en jongeren van de gemeente West Betuwe. </text:p>
                          </text:list-item>
                          <text:list-item text:style-override="id1-3-2-2-16-4-2-9-1-4-5-2-1-2">
                            <text:number>•</text:number>
                            <text:p text:style-name="table_al">De activiteiten zijn bedoeld voor jeugd en jongeren woonachtig in de gemeente West Betuwe</text:p>
                          </text:list-item>
                          <text:list-item text:style-override="id1-3-2-2-16-4-2-9-1-4-5-2-1-3">
                            <text:number>•</text:number>
                            <text:p text:style-name="table_al">De activiteiten vinden plaats binnen de gemeente West Betuw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 per organisatie.</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4-2-11" text:style-name="table">
                  <text:p text:style-name="table_top"/>
                  <table:table table:style-name="tgroup">
                    <table:table-column table:style-name="id1-3-2-2-16-4-2-11-1-1"/>
                    <table:table-column table:style-name="id1-3-2-2-16-4-2-11-1-2"/>
                    <table:table-column table:style-name="id1-3-2-2-16-4-2-1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cidentele activiteiten voor jeugd en jonger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 jeugd- en jongerenorganisaties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voor en/of door jeugd en jongeren in gemeente West Betuw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4-2-11-1-4-5-2-1">
                          <text:list-item text:style-override="id1-3-2-2-16-4-2-11-1-4-5-2-1-1">
                            <text:number>•</text:number>
                            <text:p text:style-name="table_al">De activiteiten zijn toegankelijk voor alle jeugd- en jongeren van de gemeente West Betuwe. </text:p>
                          </text:list-item>
                          <text:list-item text:style-override="id1-3-2-2-16-4-2-11-1-4-5-2-1-2">
                            <text:number>•</text:number>
                            <text:p text:style-name="table_al">De activiteiten vinden plaats binnen de gemeente West Betuwe<text:span text:style-name="nadrukvet">.</text:span></text:p>
                          </text:list-item>
                          <text:list-item text:style-override="id1-3-2-2-16-4-2-11-1-4-5-2-1-3">
                            <text:number>•</text:number>
                            <text:p text:style-name="table_al">De activiteiten worden bij voorkeur uitgevoerd door een vrijwilligersorganisatie<text:span text:style-name="nadrukvet">.</text:span></text:p>
                          </text:list-item>
                          <text:list-item text:style-override="id1-3-2-2-16-4-2-11-1-4-5-2-1-4">
                            <text:number>•</text:number>
                            <text:p text:style-name="table_al">De activiteiten kunnen ook worden uitgevoerd door professionele organisaties, mits gericht op jongeren<text:span text:style-name="nadrukvet">.</text:span></text:p>
                          </text:list-item>
                          <text:list-item text:style-override="id1-3-2-2-16-4-2-11-1-4-5-2-1-5">
                            <text:number>•</text:number>
                            <text:p text:style-name="table_al">Subsidie wordt verstrekt voor de organisatie van de activiteit, niet voor de aankoop van spullen<text:span text:style-name="nadrukvet">.</text:spa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Maximaal 1500 euro per activiteit.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10.549</text:p>
                      </table:table-cell>
                      <table:table-cell table:style-name="cell_frame_all" table:number-rows-spanned="1" table:number-columns-spanned="1">
                        <text:p text:style-name="table_al">Incidenteel</text:p>
                      </table:table-cell>
                    </table:table-row>
                  </table:table>
                  <text:p text:style-name="table_bottom"/>
                </text:section>
                <text:p text:style-name="al"/>
              </text:section>
            </text:section>
            <text:section text:name="paragraaf_id1-3-2-2-16-5" text:style-name="paragraaf">
              <text:p text:style-name="paragraaf_kop"><text:span text:style-name="label"/> <text:span text:style-name="nr"/> Ouderen</text:p>
              <text:section text:name="structuurtekst_id1-3-2-2-16-5-2" text:style-name="structuurtekst">
                <text:section text:name="table_id1-3-2-2-16-5-2-1" text:style-name="table">
                  <text:p text:style-name="table_top"/>
                  <table:table table:style-name="tgroup">
                    <table:table-column table:style-name="id1-3-2-2-16-5-2-1-1-1"/>
                    <table:table-column table:style-name="id1-3-2-2-16-5-2-1-1-2"/>
                    <table:table-column table:style-name="id1-3-2-2-16-5-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uderen (vrijwillige ouderenondersteuning)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organisaties voor ouder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die ouderen ondersteunen en stimuleren bij het bevorderen van zelfredzaamheid en het voorkomen van sociaal isolement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5-2-1-1-4-5-2-1">
                          <text:list-item text:style-override="id1-3-2-2-16-5-2-1-1-4-5-2-1-1">
                            <text:number>•</text:number>
                            <text:p text:style-name="table_al">De activiteiten zijn toegankelijk voor alle ouderen van de gemeente West Betuwe. </text:p>
                          </text:list-item>
                          <text:list-item text:style-override="id1-3-2-2-16-5-2-1-1-4-5-2-1-2">
                            <text:number>•</text:number>
                            <text:p text:style-name="table_al">De activiteiten zijn bedoeld voor ouderen woonachtig in de gemeente West Betuwe<text:span text:style-name="nadrukvet">.</text:span></text:p>
                          </text:list-item>
                          <text:list-item text:style-override="id1-3-2-2-16-5-2-1-1-4-5-2-1-3">
                            <text:number>•</text:number>
                            <text:p text:style-name="table_al">De activiteiten vinden plaats binnen de gemeente West Betuwe<text:span text:style-name="nadrukvet">.</text:span></text:p>
                          </text:list-item>
                          <text:list-item text:style-override="id1-3-2-2-16-5-2-1-1-4-5-2-1-4">
                            <text:number>•</text:number>
                            <text:p text:style-name="table_al">De activiteiten dragen bij aan maatschappelijke participatie en zelfredzaamhei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organisatie.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6-6" text:style-name="paragraaf">
              <text:p text:style-name="paragraaf_kop"><text:span text:style-name="label"/> <text:span text:style-name="nr"/> Sociaal Maatschappelijk</text:p>
              <text:section text:name="structuurtekst_id1-3-2-2-16-6-2" text:style-name="structuurtekst">
                <text:section text:name="table_id1-3-2-2-16-6-2-1" text:style-name="table">
                  <text:p text:style-name="table_top"/>
                  <table:table table:style-name="tgroup">
                    <table:table-column table:style-name="id1-3-2-2-16-6-2-1-1-1"/>
                    <table:table-column table:style-name="id1-3-2-2-16-6-2-1-1-2"/>
                    <table:table-column table:style-name="id1-3-2-2-16-6-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Maatschappelijke participati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s (vrijwilligers) die activiteiten organiser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ter bevorderen van persoonlijke ontwikkeling en maatschappelijke participatie. Het creëren van een ontmoetingsplek.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6-2-1-1-4-5-2-1">
                          <text:list-item text:style-override="id1-3-2-2-16-6-2-1-1-4-5-2-1-1">
                            <text:number>•</text:number>
                            <text:p text:style-name="table_al">De activiteiten zijn toegankelijk voor alle inwoners van de gemeente West Betuwe. </text:p>
                          </text:list-item>
                          <text:list-item text:style-override="id1-3-2-2-16-6-2-1-1-4-5-2-1-2">
                            <text:number>•</text:number>
                            <text:p text:style-name="table_al">De activiteiten vinden plaats binnen de gemeente West Betuwe<text:span text:style-name="nadrukvet">.</text:span></text:p>
                          </text:list-item>
                          <text:list-item text:style-override="id1-3-2-2-16-6-2-1-1-4-5-2-1-3">
                            <text:number>•</text:number>
                            <text:p text:style-name="table_al">De activiteiten worden uitgevoerd door een vrijwilligersorganisatie<text:span text:style-name="nadrukvet">.</text:span></text:p>
                          </text:list-item>
                          <text:list-item text:style-override="id1-3-2-2-16-6-2-1-1-4-5-2-1-4">
                            <text:number>•</text:number>
                            <text:p text:style-name="table_al">De activiteiten hebben als doel maatschappelijke participatie en/of persoonlijke ontwikkeling van de deelnemers<text:span text:style-name="nadrukvet">.</text:spa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organisatie.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6-2-3" text:style-name="table">
                  <text:p text:style-name="table_top"/>
                  <table:table table:style-name="tgroup">
                    <table:table-column table:style-name="id1-3-2-2-16-6-2-3-1-1"/>
                    <table:table-column table:style-name="id1-3-2-2-16-6-2-3-1-2"/>
                    <table:table-column table:style-name="id1-3-2-2-16-6-2-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tegratie minderhed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organisatie die zich richten op nieuwkomers</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sociale activiteiten die bijdragen aan de integratie van nieuwkomers.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6-2-3-1-4-5-2-1">
                          <text:list-item text:style-override="id1-3-2-2-16-6-2-3-1-4-5-2-1-1">
                            <text:number>•</text:number>
                            <text:p text:style-name="table_al">De activiteiten moeten toegankelijk zijn voor alle nieuwkomers in de gemeente.</text:p>
                          </text:list-item>
                          <text:list-item text:style-override="id1-3-2-2-16-6-2-3-1-4-5-2-1-2">
                            <text:number>•</text:number>
                            <text:p text:style-name="table_al">De activiteiten hebben als doel het vergroten van de maatschappelijke participatie en/of het sociale netwerk van de doelgroep.</text:p>
                          </text:list-item>
                          <text:list-item text:style-override="id1-3-2-2-16-6-2-3-1-4-5-2-1-3">
                            <text:number>•</text:number>
                            <text:p text:style-name="table_al">Tijdens de activiteiten komt de doelgroep in contact met mensen die niet tot de doelgroep behoren.</text:p>
                          </text:list-item>
                          <text:list-item text:style-override="id1-3-2-2-16-6-2-3-1-4-5-2-1-4">
                            <text:number>•</text:number>
                            <text:p text:style-name="table_al">Er wordt samengewerkt met lokale en eventueel regionale of landelijke partners op het gebied van statushouders die een formele opdracht hebben voor de deze doelgroep, zoals Vluchtelingenwerk.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organisatie.</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6-2-5" text:style-name="table">
                  <text:p text:style-name="table_top"/>
                  <table:table table:style-name="tgroup">
                    <table:table-column table:style-name="id1-3-2-2-16-6-2-5-1-1"/>
                    <table:table-column table:style-name="id1-3-2-2-16-6-2-5-1-2"/>
                    <table:table-column table:style-name="id1-3-2-2-16-6-2-5-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Alzheimercafé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Alzheimercafé organiseer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een Alzheimercafé:</text:p>
                        <text:list text:style-name="id1-3-2-2-16-6-2-5-1-4-3-2-2">
                          <text:list-item text:style-override="id1-3-2-2-16-6-2-5-1-4-3-2-2-1">
                            <text:number>•</text:number>
                            <text:p text:style-name="table_al">Advies, informatie en cliëntondersteuning bieden aan mensen met Alzheimer, hun mantelzorgers en directe naasten.</text:p>
                          </text:list-item>
                          <text:list-item text:style-override="id1-3-2-2-16-6-2-5-1-4-3-2-2-2">
                            <text:number>•</text:number>
                            <text:p text:style-name="table_al">Plek waar lotgenoten met elkaar in contact kunnen komen. </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6-2-5-1-4-5-2-1">
                          <text:list-item text:style-override="id1-3-2-2-16-6-2-5-1-4-5-2-1-1">
                            <text:number>•</text:number>
                            <text:p text:style-name="table_al">De activiteiten zijn toegankelijk voor inwoners met Alzheimer en hun naasten en/of mantelzorgers<text:span text:style-name="nadrukvet">.</text:span> </text:p>
                          </text:list-item>
                          <text:list-item text:style-override="id1-3-2-2-16-6-2-5-1-4-5-2-1-2">
                            <text:number>•</text:number>
                            <text:p text:style-name="table_al">De activiteiten vinden plaats binnen de gemeente West Betuwe<text:span text:style-name="nadrukvet">.</text:span></text:p>
                          </text:list-item>
                          <text:list-item text:style-override="id1-3-2-2-16-6-2-5-1-4-5-2-1-3">
                            <text:number>•</text:number>
                            <text:p text:style-name="table_al">De activiteiten worden uitgevoerd door een vrijwilligersorganisatie<text:span text:style-name="nadrukvet">.</text:span></text:p>
                          </text:list-item>
                          <text:list-item text:style-override="id1-3-2-2-16-6-2-5-1-4-5-2-1-4">
                            <text:number>•</text:number>
                            <text:p text:style-name="table_al">De activiteiten hebben als doel advies, informatie en ontmoeting.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organisatie.</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6-2-7" text:style-name="table">
                  <text:p text:style-name="table_top"/>
                  <table:table table:style-name="tgroup">
                    <table:table-column table:style-name="id1-3-2-2-16-6-2-7-1-1"/>
                    <table:table-column table:style-name="id1-3-2-2-16-6-2-7-1-2"/>
                    <table:table-column table:style-name="id1-3-2-2-16-6-2-7-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rijwillige terminale zor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vrijwilligers) die zorg verlen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staan van inwoners van de gemeente West Betuwe die terminaal zijn en hun naast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6-2-7-1-4-5-2-1">
                          <text:list-item text:style-override="id1-3-2-2-16-6-2-7-1-4-5-2-1-1">
                            <text:number>•</text:number>
                            <text:p text:style-name="table_al">De activiteiten worden uitgevoerd door een vrijwilligersorganisatie.</text:p>
                          </text:list-item>
                          <text:list-item text:style-override="id1-3-2-2-16-6-2-7-1-4-5-2-1-2">
                            <text:number>•</text:number>
                            <text:p text:style-name="table_al">Vrijwilligers worden ingezet om mantelzorgers te ondersteunen die voor een terminaal iemand zorg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oor vrijwilligersorganisatie: 1.600 euro</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6-2-9" text:style-name="table">
                  <text:p text:style-name="table_top"/>
                  <table:table table:style-name="tgroup">
                    <table:table-column table:style-name="id1-3-2-2-16-6-2-9-1-1"/>
                    <table:table-column table:style-name="id1-3-2-2-16-6-2-9-1-2"/>
                    <table:table-column table:style-name="id1-3-2-2-16-6-2-9-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cidentele sociaal maatschappelijke activiteit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vrijwilligers) die deze activiteiten verricht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die een bijdrage leveren aan het bevorderen van maatschappelijke participatie en sociale samenhang binnen de gehele gemeente West Betuw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6-2-9-1-4-5-2-1">
                          <text:list-item text:style-override="id1-3-2-2-16-6-2-9-1-4-5-2-1-1">
                            <text:number>•</text:number>
                            <text:p text:style-name="table_al">De activiteiten moeten toegankelijk zijn voor alle inwoners in de gemeente West Betuwe (niet alleen eigen kern)<text:span text:style-name="nadrukvet">.</text:span></text:p>
                          </text:list-item>
                          <text:list-item text:style-override="id1-3-2-2-16-6-2-9-1-4-5-2-1-2">
                            <text:number>•</text:number>
                            <text:p text:style-name="table_al">De activiteiten hebben als doel het vergroten van de maatschappelijke participatie en/of het sociale netwerk<text:span text:style-name="nadrukvet">.</text:span></text:p>
                          </text:list-item>
                          <text:list-item text:style-override="id1-3-2-2-16-6-2-9-1-4-5-2-1-3">
                            <text:number>•</text:number>
                            <text:p text:style-name="table_al">Er wordt samengewerkt met lokale partners<text:span text:style-name="nadrukvet">.</text:span></text:p>
                          </text:list-item>
                          <text:list-item text:style-override="id1-3-2-2-16-6-2-9-1-4-5-2-1-4">
                            <text:number>•</text:number>
                            <text:p text:style-name="table_al">Aandacht voor oudere inwoners is een pr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Maximaal bedrag per activiteit 1.500 euro</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Incidenteel</text:p>
                      </table:table-cell>
                    </table:table-row>
                  </table:table>
                  <text:p text:style-name="table_bottom"/>
                </text:section>
                <text:p text:style-name="al"/>
              </text:section>
            </text:section>
            <text:section text:name="paragraaf_id1-3-2-2-16-7" text:style-name="paragraaf">
              <text:p text:style-name="paragraaf_kop"><text:span text:style-name="label"/> <text:span text:style-name="nr"/> Minima</text:p>
              <text:section text:name="structuurtekst_id1-3-2-2-16-7-2" text:style-name="structuurtekst">
                <text:section text:name="table_id1-3-2-2-16-7-2-1" text:style-name="table">
                  <text:p text:style-name="table_top"/>
                  <table:table table:style-name="tgroup">
                    <table:table-column table:style-name="id1-3-2-2-16-7-2-1-1-1"/>
                    <table:table-column table:style-name="id1-3-2-2-16-7-2-1-1-2"/>
                    <table:table-column table:style-name="id1-3-2-2-16-7-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nderwijsondersteuning (Stichting Leergeld)</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mensen met een minimuminkomen ondersteunt.</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Vroegtijdige ondersteuning van mensen met een minimum inkomen, uitgevoerd door vrijwilligers. (preventie)</text:p>
                        <text:p text:style-name="table_al">Bijdrage aan doelgroep voor aanschaf van bijvoorbeeld een fiets, laptop of deelname aan schoolreisje, sportkamp en andere zaken die nodig zijn om deel te nemen aan onderwijs.</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Participatiewet</text:p>
                        <text:p text:style-name="table_al">Minimabeleid van de gemeente West Betuw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7-2-1-1-4-5-2-1">
                          <text:list-item text:style-override="id1-3-2-2-16-7-2-1-1-4-5-2-1-1">
                            <text:number>•</text:number>
                            <text:p text:style-name="table_al">Doelgroep<text:span text:style-name="nadrukvet">: </text:span>gezinnen met inkomen tot 120% van het inkomen bijstandsniveau.</text:p>
                          </text:list-item>
                          <text:list-item text:style-override="id1-3-2-2-16-7-2-1-1-4-5-2-1-2">
                            <text:number>•</text:number>
                            <text:p text:style-name="table_al">Subsidiebedrag gaat niet naar gezin maar naar leverancier<text:span text:style-name="nadrukvet">.</text:span></text:p>
                          </text:list-item>
                          <text:list-item text:style-override="id1-3-2-2-16-7-2-1-1-4-5-2-1-3">
                            <text:number>•</text:number>
                            <text:p text:style-name="table_al">Jaarlijkse evaluatie<text:span text:style-name="nadrukvet">.</text:spa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organisatie.</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7-2-3" text:style-name="table">
                  <text:p text:style-name="table_top"/>
                  <table:table table:style-name="tgroup">
                    <table:table-column table:style-name="id1-3-2-2-16-7-2-3-1-1"/>
                    <table:table-column table:style-name="id1-3-2-2-16-7-2-3-1-2"/>
                    <table:table-column table:style-name="id1-3-2-2-16-7-2-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chuldhulpverlening Ondersteun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 die ondersteunen bij het inzichtelijk krijgen en oplossen van schulden voor inwoners van gemeente West Betuwe.</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Werving en opleiding schuldhulpmaatjes.</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Wet gemeentelijke schuldhulpverlening.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7-2-3-1-4-5-2-1">
                          <text:list-item text:style-override="id1-3-2-2-16-7-2-3-1-4-5-2-1-1">
                            <text:number>•</text:number>
                            <text:p text:style-name="table_al">Jaarlijks gesprek met wethouder<text:span text:style-name="nadrukvet">.</text:span></text:p>
                          </text:list-item>
                          <text:list-item text:style-override="id1-3-2-2-16-7-2-3-1-4-5-2-1-2">
                            <text:number>•</text:number>
                            <text:p text:style-name="table_al">Overleggen jaarrekening en jaarverslag<text:span text:style-name="nadrukvet">.</text:spa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e bijdrage in kosten van organisatie en vrijwilligers voor werving en opleiding schuldhulpmaatjes.</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7-2-5" text:style-name="table">
                  <text:p text:style-name="table_top"/>
                  <table:table table:style-name="tgroup">
                    <table:table-column table:style-name="id1-3-2-2-16-7-2-5-1-1"/>
                    <table:table-column table:style-name="id1-3-2-2-16-7-2-5-1-2"/>
                    <table:table-column table:style-name="id1-3-2-2-16-7-2-5-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Kleding- en speelgoedbank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 die kleding en speelgoed en aanverwante artikelen inzamelen, distribueren en verkop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distribueren/verkopen van kleding, speelgoed en aanverwante artikelen door vrijwilligers.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Gemeentelijk minimabeleid, gericht op inwoners van de gemeente West Betuwe die zich niet kunnen veroorloven kleding, speelgoed en aanverwante artikelen aan te schaff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7-2-5-1-4-5-2-1">
                          <text:list-item text:style-override="id1-3-2-2-16-7-2-5-1-4-5-2-1-1">
                            <text:number>•</text:number>
                            <text:p text:style-name="table_al">Overleggen jaarrekening en jaarverslag.</text:p>
                          </text:list-item>
                          <text:list-item text:style-override="id1-3-2-2-16-7-2-5-1-4-5-2-1-2">
                            <text:number>•</text:number>
                            <text:p text:style-name="table_al">Kleding en speelgoed moet kosteloos en/of tegen kleine vergoeding worden uitgedeeld.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ijdrage aan activiteiten aangaande inzamelen, verspreiden en verkopen van kleding en speelgoed en aanverwante artikelen</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7-2-7" text:style-name="table">
                  <text:p text:style-name="table_top"/>
                  <table:table table:style-name="tgroup">
                    <table:table-column table:style-name="id1-3-2-2-16-7-2-7-1-1"/>
                    <table:table-column table:style-name="id1-3-2-2-16-7-2-7-1-2"/>
                    <table:table-column table:style-name="id1-3-2-2-16-7-2-7-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oedselbank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oedselbank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Voedselbanken die voedsel inzamelen en distribueren. </text:p>
                        <text:p text:style-name="table_al">Verstrekken van tijdelijke voedselpakketten aan gezinnen en alleenstaanden die (tijdelijk) in armoede leven. Een voedselpakket is bedoeld als aanvulling. Mensen voor wie een pakket wordt aangevraagd, moeten ook in bredere zin geholpen worden zodat er uitzicht is op een structurele, blijvende oplossing van het probleem.</text:p>
                      </table:table-cell>
                    </table:table-row>
                    <table:table-row table:style-name="row">
                      <table:table-cell table:style-name="cell_frame_all" table:number-rows-spanned="1" table:number-columns-spanned="1">
                        <text:p text:style-name="table_al">Gemeentelijke minimabeleid</text:p>
                      </table:table-cell>
                      <table:table-cell table:style-name="cell_frame_all" table:number-rows-spanned="1" table:number-columns-spanned="2">
                        <text:p text:style-name="table_al">Bijdrage leveren aan inwoners die een (tijdelijke) behoefte hebben aan noodhulp in het kader van armoedebestrijding</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7-2-7-1-4-5-2-1">
                          <text:list-item text:style-override="id1-3-2-2-16-7-2-7-1-4-5-2-1-1">
                            <text:number>•</text:number>
                            <text:p text:style-name="table_al">Overleggen jaarrekening en jaarverslag<text:span text:style-name="nadrukvet">.</text:span></text:p>
                          </text:list-item>
                          <text:list-item text:style-override="id1-3-2-2-16-7-2-7-1-4-5-2-1-2">
                            <text:number>•</text:number>
                            <text:p text:style-name="table_al">Bespreken trends en ontwikkelingen gezien vanuit de voedselbank<text:span text:style-name="nadrukvet">.</text:spa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organisatie.</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6-8" text:style-name="paragraaf">
              <text:p text:style-name="paragraaf_kop"><text:span text:style-name="label"/> <text:span text:style-name="nr"/> Vrijwilligers</text:p>
              <text:section text:name="structuurtekst_id1-3-2-2-16-8-2" text:style-name="structuurtekst">
                <text:section text:name="table_id1-3-2-2-16-8-2-1" text:style-name="table">
                  <text:p text:style-name="table_top"/>
                  <table:table table:style-name="tgroup">
                    <table:table-column table:style-name="id1-3-2-2-16-8-2-1-1-1"/>
                    <table:table-column table:style-name="id1-3-2-2-16-8-2-1-1-2"/>
                    <table:table-column table:style-name="id1-3-2-2-16-8-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rijwilligersmakelaar (door vrijwilligersorganisati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organisatie (St. Present)</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koppelen van vrijwilligers aan inwoners die laagdrempelige hulp nodig hebb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8-2-1-1-4-5-2-1">
                          <text:list-item text:style-override="id1-3-2-2-16-8-2-1-1-4-5-2-1-1">
                            <text:number>•</text:number>
                            <text:p text:style-name="table_al">Samenwerking met professionele hulp- en zorgaanbieders</text:p>
                          </text:list-item>
                          <text:list-item text:style-override="id1-3-2-2-16-8-2-1-1-4-5-2-1-2">
                            <text:number>•</text:number>
                            <text:p text:style-name="table_al">Het bieden van praktische hulp en sociale ondersteuning.</text:p>
                          </text:list-item>
                          <text:list-item text:style-override="id1-3-2-2-16-8-2-1-1-4-5-2-1-3">
                            <text:number>•</text:number>
                            <text:p text:style-name="table_al">Het gaat om kernoverstijgende activiteit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jaar.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8-2-3" text:style-name="table">
                  <text:p text:style-name="table_top"/>
                  <table:table table:style-name="tgroup">
                    <table:table-column table:style-name="id1-3-2-2-16-8-2-3-1-1"/>
                    <table:table-column table:style-name="id1-3-2-2-16-8-2-3-1-2"/>
                    <table:table-column table:style-name="id1-3-2-2-16-8-2-3-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2">
                        <text:p text:style-name="table_al">
                          <text:span text:style-name="nadrukvet">EHBO</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van een EHBO-vereniging</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8-2-3-1-4-5-2-1">
                          <text:list-item text:style-override="id1-3-2-2-16-8-2-3-1-4-5-2-1-1">
                            <text:number>•</text:number>
                            <text:p text:style-name="table_al">EHBO-vereniging moet aangesloten zijn bij een koepelorganisatie en gevestigd binnen gemeente West Betuwe.</text:p>
                          </text:list-item>
                          <text:list-item text:style-override="id1-3-2-2-16-8-2-3-1-4-5-2-1-2">
                            <text:number>•</text:number>
                            <text:p text:style-name="table_al">Subsidie wordt verstrekt voor scholing op het gebied van voorkomen van ongevallen en het verlenen van (geestelijke en) lichamelijke eerste hulp bij ongelukk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an 388 euro per vereniging</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8-2-5" text:style-name="table">
                  <text:p text:style-name="table_top"/>
                  <table:table table:style-name="tgroup">
                    <table:table-column table:style-name="id1-3-2-2-16-8-2-5-1-1"/>
                    <table:table-column table:style-name="id1-3-2-2-16-8-2-5-1-2"/>
                    <table:table-column table:style-name="id1-3-2-2-16-8-2-5-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AED- en Reanimatietraining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nwoners die een AED- en reanimatie training willen volgen of een herhaling van de training nodig hebb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ED- en reanimatietraining &amp; accommodatie voor de training.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Eisen organisatie:</text:p>
                        <text:list text:style-name="id1-3-2-2-16-8-2-5-1-4-5-2-2">
                          <text:list-item text:style-override="id1-3-2-2-16-8-2-5-1-4-5-2-2-1">
                            <text:number>•</text:number>
                            <text:p text:style-name="table_al">De trainer is gecertificeerd</text:p>
                          </text:list-item>
                          <text:list-item text:style-override="id1-3-2-2-16-8-2-5-1-4-5-2-2-2">
                            <text:number>•</text:number>
                            <text:p text:style-name="table_al">Minimale groepsgrootte van 8 deelnemers</text:p>
                          </text:list-item>
                          <text:list-item text:style-override="id1-3-2-2-16-8-2-5-1-4-5-2-2-3">
                            <text:number>•</text:number>
                            <text:p text:style-name="table_al">De training is alleen toegankelijk voor deelnemers uit West Betuwe.</text:p>
                          </text:list-item>
                          <text:list-item text:style-override="id1-3-2-2-16-8-2-5-1-4-5-2-2-4">
                            <text:number>•</text:number>
                            <text:p text:style-name="table_al">De deelnemers betalen een eigen bijdrage van 10 euro</text:p>
                          </text:list-item>
                          <text:list-item text:style-override="id1-3-2-2-16-8-2-5-1-4-5-2-2-5">
                            <text:number>•</text:number>
                            <text:p text:style-name="table_al">De organisator en trainer besteden aandacht aan het aanmoedigen tot aanmelden bij HartslagNu. </text:p>
                          </text:list-item>
                          <text:list-item text:style-override="id1-3-2-2-16-8-2-5-1-4-5-2-2-6">
                            <text:number>•</text:number>
                            <text:p text:style-name="table_al">De organisator houdt een lijst van deelnemers bij met deelnemers die aangemeld zijn bij HartslagNu.</text:p>
                          </text:list-item>
                          <text:list-item text:style-override="id1-3-2-2-16-8-2-5-1-4-5-2-2-7">
                            <text:number>•</text:number>
                            <text:p text:style-name="table_al">De organisator levert een begroting in bij de subsidie aanvraag.</text:p>
                          </text:list-item>
                          <text:list-item text:style-override="id1-3-2-2-16-8-2-5-1-4-5-2-2-8">
                            <text:number>•</text:number>
                            <text:p text:style-name="table_al">De organisator meldt de training aan op <text:a xlink:href="http://www.wegwijsinwestbetuwe.nl" xlink:type="simple">www.wegwijsinwestbetuwe.nl</text:a></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Afhankelijk van de groepsgrootte.</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Structureel/incidenteel</text:p>
                      </table:table-cell>
                    </table:table-row>
                  </table:table>
                  <text:p text:style-name="table_bottom"/>
                </text:section>
                <text:p text:style-name="al"/>
                <text:section text:name="table_id1-3-2-2-16-8-2-7" text:style-name="table">
                  <text:p text:style-name="table_top"/>
                  <table:table table:style-name="tgroup">
                    <table:table-column table:style-name="id1-3-2-2-16-8-2-7-1-1"/>
                    <table:table-column table:style-name="id1-3-2-2-16-8-2-7-1-2"/>
                    <table:table-column table:style-name="id1-3-2-2-16-8-2-7-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uurtbus</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Een vereniging die ander openbaar vervoer verzorgt.</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Vrijwilligers die de dienstregeling van de buurtbus uitvoer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Provinciaal openbaar vervoerbeleid en vervoer maatschappij (afkomstig uit concessie van de Provincie).</text:p>
                        <text:p text:style-name="table_al">De provincie Gelderland en vervoersmaatschappij regelen de aanschaf en onderhoud van de buurtbus, stellen de dienstregelingen vast en de locaties van de buurtbushaltes.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Bijdrage dient ten goede te komen aan de vrijwilligers. </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an 1.400 euro per vereniging.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16-8-2-9" text:style-name="table">
                  <text:p text:style-name="table_top"/>
                  <table:table table:style-name="tgroup">
                    <table:table-column table:style-name="id1-3-2-2-16-8-2-9-1-1"/>
                    <table:table-column table:style-name="id1-3-2-2-16-8-2-9-1-2"/>
                    <table:table-column table:style-name="id1-3-2-2-16-8-2-9-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Deskundigheidsbevordering voor vrijwilligers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en vrijwilligers werkzaam in de gemeente West Betuwe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Deskundigheidsbevordering van vrijwilligers door vrijwilligersorganisaties. Dit kan zowel bestuurlijke als inhoudelijke deskundigheidsbevordering betreff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6-8-2-9-1-4-5-2-1">
                          <text:list-item text:style-override="id1-3-2-2-16-8-2-9-1-4-5-2-1-1">
                            <text:number>•</text:number>
                            <text:p text:style-name="table_al">De activiteiten moeten toegankelijk zijn voor alle inwoners in de gemeente West Betuwe.</text:p>
                          </text:list-item>
                          <text:list-item text:style-override="id1-3-2-2-16-8-2-9-1-4-5-2-1-2">
                            <text:number>•</text:number>
                            <text:p text:style-name="table_al">De activiteiten hebben als doel het vergroten van de maatschappelijke participatie en/of het sociale netwerk<text:span text:style-name="nadrukvet">.</text:span></text:p>
                          </text:list-item>
                          <text:list-item text:style-override="id1-3-2-2-16-8-2-9-1-4-5-2-1-3">
                            <text:number>•</text:number>
                            <text:p text:style-name="table_al">Er wordt samengewerkt met lokale en eventueel regionale of landelijke partners. </text:p>
                          </text:list-item>
                          <text:list-item text:style-override="id1-3-2-2-16-8-2-9-1-4-5-2-1-4">
                            <text:number>•</text:number>
                            <text:p text:style-name="table_al">Niet enkel voor eigen kern bedoeld<text:span text:style-name="nadrukvet">.</text:span></text:p>
                          </text:list-item>
                          <text:list-item text:style-override="id1-3-2-2-16-8-2-9-1-4-5-2-1-5">
                            <text:number>•</text:number>
                            <text:p text:style-name="table_al">De activiteit is vernieuwend<text:span text:style-name="nadrukvet">.</text:spa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75% van de totale cursuskosten, met een maximum van 300 euro per organisatie per jaar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8.990</text:p>
                      </table:table-cell>
                      <table:table-cell table:style-name="cell_frame_all" table:number-rows-spanned="1" table:number-columns-spanned="1">
                        <text:p text:style-name="table_al">Incidenteel</text:p>
                      </table:table-cell>
                    </table:table-row>
                  </table:table>
                  <text:p text:style-name="table_bottom"/>
                </text:section>
              </text:section>
            </text:section>
            <text:p text:style-name="hoofdstuk_bottom"/>
          </text:section>
          <text:section text:name="hoofdstuk_id1-3-2-2-17" text:style-name="hoofdstuk">
            <text:p text:style-name="hoofdstuk_kop"><text:span text:style-name="label"/> <text:span text:style-name="nr"/> Subsidie aan diensten </text:p>
            <text:section text:name="paragraaf_id1-3-2-2-17-2" text:style-name="paragraaf">
              <text:p text:style-name="paragraaf_kop"><text:span text:style-name="label"/> <text:span text:style-name="nr"/> Kerngericht werken</text:p>
              <text:section text:name="structuurtekst_id1-3-2-2-17-2-2" text:style-name="structuurtekst">
                <text:section text:name="table_id1-3-2-2-17-2-2-1" text:style-name="table">
                  <text:p text:style-name="table_top"/>
                  <table:table table:style-name="tgroup">
                    <table:table-column table:style-name="id1-3-2-2-17-2-2-1-1-1"/>
                    <table:table-column table:style-name="id1-3-2-2-17-2-2-1-1-2"/>
                    <table:table-column table:style-name="id1-3-2-2-17-2-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Kerngericht werk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nwoners van de gemeente West Betuwe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lgemene ondersteuning opbouw-/buurtwerk, netwerkontwikkeling, houden van spreekuren, toerusten van maatschappelijk actieve groepen en het ontwikkelen van samenwerkingsverband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7-2-2-1-1-4-5-2-1">
                          <text:list-item text:style-override="id1-3-2-2-17-2-2-1-1-4-5-2-1-1">
                            <text:number>•</text:number>
                            <text:p text:style-name="table_al">De activiteiten moeten toegankelijk zijn voor alle inwoners in de gemeente West Betuwe.</text:p>
                          </text:list-item>
                          <text:list-item text:style-override="id1-3-2-2-17-2-2-1-1-4-5-2-1-2">
                            <text:number>•</text:number>
                            <text:p text:style-name="table_al">De activiteiten hebben als doel het vergroten van de maatschappelijke participatie en/of het sociale netwerk.</text:p>
                          </text:list-item>
                          <text:list-item text:style-override="id1-3-2-2-17-2-2-1-1-4-5-2-1-3">
                            <text:number>•</text:number>
                            <text:p text:style-name="table_al">Er wordt samengewerkt met lokale en eventueel regionale of landelijke partners. </text:p>
                          </text:list-item>
                          <text:list-item text:style-override="id1-3-2-2-17-2-2-1-1-4-5-2-1-4">
                            <text:number>•</text:number>
                            <text:p text:style-name="table_al">De gemeente kan periodiek bepaalde aandachtspunten meegeven, bijvoorbeeld voor een doelgroep of ker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Aantal fte en indicatoren.</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3" text:style-name="paragraaf">
              <text:p text:style-name="paragraaf_kop"><text:span text:style-name="label"/> <text:span text:style-name="nr"/> Jongerenwerk</text:p>
              <text:section text:name="structuurtekst_id1-3-2-2-17-3-2" text:style-name="structuurtekst">
                <text:section text:name="table_id1-3-2-2-17-3-2-1" text:style-name="table">
                  <text:p text:style-name="table_top"/>
                  <table:table table:style-name="tgroup">
                    <table:table-column table:style-name="id1-3-2-2-17-3-2-1-1-1"/>
                    <table:table-column table:style-name="id1-3-2-2-17-3-2-1-1-2"/>
                    <table:table-column table:style-name="id1-3-2-2-17-3-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Jongerenwerk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Professionele organisatie die jongerenwerk aanbiedt voor jeugd en jongeren tussen de 12-23 jaar in West Betuwe.</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list text:style-name="id1-3-2-2-17-3-2-1-1-4-3-2-1">
                          <text:list-item text:style-override="id1-3-2-2-17-3-2-1-1-4-3-2-1-1">
                            <text:number>•</text:number>
                            <text:p text:style-name="table_al">Ambulant jongerenwerk: signaleren van en preventie voor de aan jeugd en jongeren gerelateerde doelgroepen</text:p>
                          </text:list-item>
                          <text:list-item text:style-override="id1-3-2-2-17-3-2-1-1-4-3-2-1-2">
                            <text:number>•</text:number>
                            <text:p text:style-name="table_al">Preventie overlast jeugdgroepen</text:p>
                          </text:list-item>
                          <text:list-item text:style-override="id1-3-2-2-17-3-2-1-1-4-3-2-1-3">
                            <text:number>•</text:number>
                            <text:p text:style-name="table_al">Individuele ondersteuning en mentale weerbaarheid</text:p>
                          </text:list-item>
                          <text:list-item text:style-override="id1-3-2-2-17-3-2-1-1-4-3-2-1-4">
                            <text:number>•</text:number>
                            <text:p text:style-name="table_al">Jongerenparticipatie: jongeren activeren, motiveren en stimuleren tot actieve deelname aan samenleving.</text:p>
                          </text:list-item>
                          <text:list-item text:style-override="id1-3-2-2-17-3-2-1-1-4-3-2-1-5">
                            <text:number>•</text:number>
                            <text:p text:style-name="table_al">Voorlichting geven aan jongeren</text:p>
                          </text:list-item>
                          <text:list-item text:style-override="id1-3-2-2-17-3-2-1-1-4-3-2-1-6">
                            <text:number>•</text:number>
                            <text:p text:style-name="table_al">Onderwijs: aanwezig zijn op VO scholen in de gemeente</text:p>
                          </text:list-item>
                          <text:list-item text:style-override="id1-3-2-2-17-3-2-1-1-4-3-2-1-7">
                            <text:number>•</text:number>
                            <text:p text:style-name="table_al">Deelnemen aan gemeentelijke overleggen</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7-3-2-1-1-4-5-2-1">
                          <text:list-item text:style-override="id1-3-2-2-17-3-2-1-1-4-5-2-1-1">
                            <text:number>•</text:number>
                            <text:p text:style-name="table_al">Jongerenwerk levert bijdrage aan jeugdgroepenoverleg van de gemeente. </text:p>
                          </text:list-item>
                          <text:list-item text:style-override="id1-3-2-2-17-3-2-1-1-4-5-2-1-2">
                            <text:number>•</text:number>
                            <text:p text:style-name="table_al">Jongerenwerk brengt jeugdgroepen in beeld, en maakt analyse per groep<text:span text:style-name="nadrukvet">.</text:span></text:p>
                          </text:list-item>
                          <text:list-item text:style-override="id1-3-2-2-17-3-2-1-1-4-5-2-1-3">
                            <text:number>•</text:number>
                            <text:p text:style-name="table_al">Samenwerking met Team Sociaal<text:span text:style-name="nadrukvet">.</text:span></text:p>
                          </text:list-item>
                          <text:list-item text:style-override="id1-3-2-2-17-3-2-1-1-4-5-2-1-4">
                            <text:number>•</text:number>
                            <text:p text:style-name="table_al">Samenwerking met lokale partners zoals politie, boa, scholen en verslavingszorg.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jaar.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4" text:style-name="paragraaf">
              <text:p text:style-name="paragraaf_kop"><text:span text:style-name="label"/> <text:span text:style-name="nr"/> Jongerenadviesraad</text:p>
              <text:section text:name="structuurtekst_id1-3-2-2-17-4-2" text:style-name="structuurtekst">
                <text:section text:name="table_id1-3-2-2-17-4-2-1" text:style-name="table">
                  <text:p text:style-name="table_top"/>
                  <table:table table:style-name="tgroup">
                    <table:table-column table:style-name="id1-3-2-2-17-4-2-1-1-1"/>
                    <table:table-column table:style-name="id1-3-2-2-17-4-2-1-1-2"/>
                    <table:table-column table:style-name="id1-3-2-2-17-4-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Professionele begeleiding jongerenadviesraad</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ndersteuning leden van de jongerenadviesraad</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egeleiden en faciliteren van jongerenadviesraad</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Uitvoeringsplan jongerenparticipati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7-4-2-1-1-4-5-2-1">
                          <text:list-item text:style-override="id1-3-2-2-17-4-2-1-1-4-5-2-1-1">
                            <text:number>•</text:number>
                            <text:p text:style-name="table_al">Zorgen voor structurele overleggen </text:p>
                          </text:list-item>
                          <text:list-item text:style-override="id1-3-2-2-17-4-2-1-1-4-5-2-1-2">
                            <text:number>•</text:number>
                            <text:p text:style-name="table_al">Verbinding met gemeenteambtenaar</text:p>
                          </text:list-item>
                          <text:list-item text:style-override="id1-3-2-2-17-4-2-1-1-4-5-2-1-3">
                            <text:number>•</text:number>
                            <text:p text:style-name="table_al">Scholing en deskundigheidsbevordering van leden</text:p>
                          </text:list-item>
                          <text:list-item text:style-override="id1-3-2-2-17-4-2-1-1-4-5-2-1-4">
                            <text:number>•</text:number>
                            <text:p text:style-name="table_al">Werving en selectie leden (minimaal 7)</text:p>
                          </text:list-item>
                          <text:list-item text:style-override="id1-3-2-2-17-4-2-1-1-4-5-2-1-5">
                            <text:number>•</text:number>
                            <text:p text:style-name="table_al">Faciliteren van vergaderingen en activiteiten en uitbrengen van adviez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jaar.</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5" text:style-name="paragraaf">
              <text:p text:style-name="paragraaf_kop"><text:span text:style-name="label"/> <text:span text:style-name="nr"/> Brede Regeling Combinatiefuncties</text:p>
              <text:section text:name="structuurtekst_id1-3-2-2-17-5-2" text:style-name="structuurtekst">
                <text:section text:name="table_id1-3-2-2-17-5-2-1" text:style-name="table">
                  <text:p text:style-name="table_top"/>
                  <table:table table:style-name="tgroup">
                    <table:table-column table:style-name="id1-3-2-2-17-5-2-1-1-1"/>
                    <table:table-column table:style-name="id1-3-2-2-17-5-2-1-1-2"/>
                    <table:table-column table:style-name="id1-3-2-2-17-5-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rede Regeling Combinatiefuncties</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uitvoering geeft aan de Brede Regeling Combinatiefuncties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Cultuur- en buurtsportcoaches die activiteiten organiseren voor alle inwoners van West Betuwe. Iedereen; scholieren, ouderen, (leden) sport- en kunst en cultuurvereniging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rede SPUK-regeling van Ministerie van VWS</text:p>
                        <text:p text:style-name="table_al">Gezond -en Actief Leven Akkoord</text:p>
                        <text:p text:style-name="table_al">Kadernota Cultuur en Kunst</text:p>
                        <text:p text:style-name="table_al">Kadernota Sport- en bewegen West Betuw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Meer mensen, meer in beweging krijgen. </text:p>
                        <text:p text:style-name="table_al">Het doel is om lokale verbindingen tot stand te brengen en uit te bouwen die bijdragen aan de leefbaarheid en sociale cohesie in de kernen. Daarnaast ligt de focus op het duurzaam versterken en innoveren van sport- en beweegaanbieders, evenals vrijwilligersorganisaties. Zo wordt het mogelijk om iedereen te ondersteunen bij een leven lang sporten, bewegen en deelnemen.</text:p>
                        <text:p text:style-name="table_al">Buurtsportcoaches verbinden het lokale aanbod van sportverenigingen met het onderwijs, waardoor samenwerking wordt gestimuleerd en meer mensen worden bereikt.</text:p>
                        <text:p text:style-name="table_al">De cultuurcoaches verbinden vraag en aanbod op cultuurgebied en werken nauw samen met het onderwijs.</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De financiering van de Brede Regeling Combinatiefuncties loopt via de Brede SPUK die de gemeente ontvangt vanuit het Rijk. De rijksbijdrage is 40% en gemeentelijke bijdrage is 60%.</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6" text:style-name="paragraaf">
              <text:p text:style-name="paragraaf_kop"><text:span text:style-name="label"/> <text:span text:style-name="nr"/> Cultuureducatie</text:p>
              <text:section text:name="structuurtekst_id1-3-2-2-17-6-2" text:style-name="structuurtekst">
                <text:section text:name="table_id1-3-2-2-17-6-2-1" text:style-name="table">
                  <text:p text:style-name="table_top"/>
                  <table:table table:style-name="tgroup">
                    <table:table-column table:style-name="id1-3-2-2-17-6-2-1-1-1"/>
                    <table:table-column table:style-name="id1-3-2-2-17-6-2-1-1-2"/>
                    <table:table-column table:style-name="id1-3-2-2-17-6-2-1-1-3"/>
                    <table:table-row table:style-name="row">
                      <table:table-cell table:style-name="cell_frame_all" table:number-rows-spanned="1" table:number-columns-spanned="1">
                        <text:p text:style-name="table_al">Naam</text:p>
                      </table:table-cell>
                      <table:table-cell table:style-name="cell_frame_all" table:number-rows-spanned="1" table:number-columns-spanned="2">
                        <text:p text:style-name="table_al">Cultuureducatie</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Welzijnsorganisatie</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Organiseren cultuur educatieve activiteiten samen met cultuur- en kunstmakers en het onderwijs in West Betuwe (verbreding van kennis en kund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Convenant Cultuureducatie West Betuwe 2025-2028</text:p>
                        <text:p text:style-name="table_al">Kadernota Cultuur en Kunst</text:p>
                        <text:p text:style-name="table_al">Verordening cultuureducatie primair onderwijs gemeente West Betuw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7-6-2-1-1-4-5-2-1">
                          <text:list-item text:style-override="id1-3-2-2-17-6-2-1-1-4-5-2-1-1">
                            <text:number>•</text:number>
                            <text:p text:style-name="table_al">Activiteiten in samenwerking met cultuur- en kunstmakers in West Betuwe ontwikkelen en uitvoeren ten behoeve van cultuureducatie op de schol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Subsidie op basis van aantal leerlingen en vast bedrag per school : 750 euro per school + 5 euro per leerling.</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7" text:style-name="paragraaf">
              <text:p text:style-name="paragraaf_kop"><text:span text:style-name="label"/> <text:span text:style-name="nr"/> Welzijnsactiviteiten ouderen (professioneel)</text:p>
              <text:section text:name="structuurtekst_id1-3-2-2-17-7-2" text:style-name="structuurtekst">
                <text:section text:name="table_id1-3-2-2-17-7-2-1" text:style-name="table">
                  <text:p text:style-name="table_top"/>
                  <table:table table:style-name="tgroup">
                    <table:table-column table:style-name="id1-3-2-2-17-7-2-1-1-1"/>
                    <table:table-column table:style-name="id1-3-2-2-17-7-2-1-1-2"/>
                    <table:table-column table:style-name="id1-3-2-2-17-7-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uder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Professionele welzijnsorganisatie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die ouderen ondersteunen en stimuleren bij het bevorderen van zelfredzaamheid en het voorkomen van sociaal isolement (door professionals)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7-7-2-1-1-4-5-2-1">
                          <text:list-item text:style-override="id1-3-2-2-17-7-2-1-1-4-5-2-1-1">
                            <text:number>•</text:number>
                            <text:p text:style-name="table_al">Activiteiten dragen bij aan het voorkomen van eenzaamheid.</text:p>
                          </text:list-item>
                          <text:list-item text:style-override="id1-3-2-2-17-7-2-1-1-4-5-2-1-2">
                            <text:number>•</text:number>
                            <text:p text:style-name="table_al">Activiteiten dragen bij aan het stimuleren van positieve gezondheid. </text:p>
                          </text:list-item>
                          <text:list-item text:style-override="id1-3-2-2-17-7-2-1-1-4-5-2-1-3">
                            <text:number>•</text:number>
                            <text:p text:style-name="table_al">Activiteiten zijn in principe voor iedere oudere toegankelijk en iedere oudere kan er aan meedo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oor een professionele instell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8" text:style-name="paragraaf">
              <text:p text:style-name="paragraaf_kop"><text:span text:style-name="label"/> <text:span text:style-name="nr"/> Hulp en ondersteuning kwetsbare inwoners (professioneel)</text:p>
              <text:section text:name="structuurtekst_id1-3-2-2-17-8-2" text:style-name="structuurtekst">
                <text:section text:name="table_id1-3-2-2-17-8-2-1" text:style-name="table">
                  <text:p text:style-name="table_top"/>
                  <table:table table:style-name="tgroup">
                    <table:table-column table:style-name="id1-3-2-2-17-8-2-1-1-1"/>
                    <table:table-column table:style-name="id1-3-2-2-17-8-2-1-1-2"/>
                    <table:table-column table:style-name="id1-3-2-2-17-8-2-1-1-3"/>
                    <table:table-row table:style-name="row">
                      <table:table-cell table:style-name="cell_frame_all" table:number-rows-spanned="1" table:number-columns-spanned="1">
                        <text:p text:style-name="table_al">Naam</text:p>
                      </table:table-cell>
                      <table:table-cell table:style-name="cell_frame_all" table:number-rows-spanned="1" table:number-columns-spanned="2">
                        <text:p text:style-name="table_al">
                          <text:span text:style-name="nadrukvet">Hulp en ondersteuning kwetsbare inwoners (professioneel)</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professioneel) die dit kan do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Inwoners van West Betuwe die zich in een kwetsbare positie bevinden en daar zonder ondersteuning geen verandering in kunnen breng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7-8-2-1-1-4-5-2-1">
                          <text:list-item text:style-override="id1-3-2-2-17-8-2-1-1-4-5-2-1-1">
                            <text:number>•</text:number>
                            <text:p text:style-name="table_al">In het bijzonder werkzaam op de terreinen: anderstaligen, statushouders en laaggeletterden, minima, inwoners met GGZ problematiek en kwetsbare ouder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oor een professionele instelling</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9" text:style-name="paragraaf">
              <text:p text:style-name="paragraaf_kop"><text:span text:style-name="label"/> <text:span text:style-name="nr"/> Jeugdgezondheidszorg 0-4 jaar</text:p>
              <text:section text:name="structuurtekst_id1-3-2-2-17-9-2" text:style-name="structuurtekst">
                <text:section text:name="table_id1-3-2-2-17-9-2-1" text:style-name="table">
                  <text:p text:style-name="table_top"/>
                  <table:table table:style-name="tgroup">
                    <table:table-column table:style-name="id1-3-2-2-17-9-2-1-1-1"/>
                    <table:table-column table:style-name="id1-3-2-2-17-9-2-1-1-2"/>
                    <table:table-column table:style-name="id1-3-2-2-17-9-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Jeugdgezondheidszorg (0-4 jaar)</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Consultatiebureau.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lle activiteiten die te maken hebben met een consultatiebureau.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ext:p text:style-name="table_al">Wet publieke gezondheid 2015</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7-9-2-1-1-4-5-2-1">
                          <text:list-item text:style-override="id1-3-2-2-17-9-2-1-1-4-5-2-1-1">
                            <text:number>•</text:number>
                            <text:p text:style-name="table_al">Het op systematische wijze volgen en signaleren van ontwikkelingen in de gezondheidstoestand van jeugdigen en van gezondheidsbevorderende en -bedreigende factoren.</text:p>
                          </text:list-item>
                          <text:list-item text:style-override="id1-3-2-2-17-9-2-1-1-4-5-2-1-2">
                            <text:number>•</text:number>
                            <text:p text:style-name="table_al">Het ramen van de behoeften aan zorg. </text:p>
                          </text:list-item>
                          <text:list-item text:style-override="id1-3-2-2-17-9-2-1-1-4-5-2-1-3">
                            <text:number>•</text:number>
                            <text:p text:style-name="table_al">De vroegtijdige opsporing en preventie van specifieke stoornissen en het aanbieden van vaccinaties voortkomend uit het Rijksvaccinatieprogramma.</text:p>
                          </text:list-item>
                          <text:list-item text:style-override="id1-3-2-2-17-9-2-1-1-4-5-2-1-4">
                            <text:number>•</text:number>
                            <text:p text:style-name="table_al">Het geven van voorlichting, advies, instructie en begeleiding<text:span text:style-name="nadrukvet">.</text:span> </text:p>
                          </text:list-item>
                          <text:list-item text:style-override="id1-3-2-2-17-9-2-1-1-4-5-2-1-5">
                            <text:number>•</text:number>
                            <text:p text:style-name="table_al">Het formuleren van maatregelen ter beïnvloeding van gezondheidsbedreigingen.</text:p>
                          </text:list-item>
                          <text:list-item text:style-override="id1-3-2-2-17-9-2-1-1-4-5-2-1-6">
                            <text:number>•</text:number>
                            <text:p text:style-name="table_al">Organiseren van bewust wordende activiteiten (al tijdens de zwangerschap) over vaccineren.</text:p>
                          </text:list-item>
                          <text:list-item text:style-override="id1-3-2-2-17-9-2-1-1-4-5-2-1-7">
                            <text:number>•</text:number>
                            <text:p text:style-name="table_al">Vroegtijdig signaleren van risico’s bij ouders en kinderen. </text:p>
                          </text:list-item>
                          <text:list-item text:style-override="id1-3-2-2-17-9-2-1-1-4-5-2-1-8">
                            <text:number>•</text:number>
                            <text:p text:style-name="table_al">Inzetten van prenataal huisbezoek bij risicogezinn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Op basis van de middelen die het Rijk voor dit doel verstrekt.</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10" text:style-name="paragraaf">
              <text:p text:style-name="paragraaf_kop"><text:span text:style-name="label"/> <text:span text:style-name="nr"/> Mantelzorgondersteuning (professioneel)</text:p>
              <text:section text:name="structuurtekst_id1-3-2-2-17-10-2" text:style-name="structuurtekst">
                <text:section text:name="table_id1-3-2-2-17-10-2-1" text:style-name="table">
                  <text:p text:style-name="table_top"/>
                  <table:table table:style-name="tgroup">
                    <table:table-column table:style-name="id1-3-2-2-17-10-2-1-1-1"/>
                    <table:table-column table:style-name="id1-3-2-2-17-10-2-1-1-2"/>
                    <table:table-column table:style-name="id1-3-2-2-17-10-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Mantelzorgondersteun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s) die mantelzorgers ondersteunt, informeert en adviseert</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in kaart brengen van mantelzorgers, het ontwikkelen van vraaggericht aanbod, het ondersteunen en waarderen van mantelzorgers in de gemeente.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Mantelzorgbeleid 2018</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7-10-2-1-1-4-5-2-1">
                          <text:list-item text:style-override="id1-3-2-2-17-10-2-1-1-4-5-2-1-1">
                            <text:number>•</text:number>
                            <text:p text:style-name="table_al">Zoveel mogelijk mantelzorgers in kaart brengen </text:p>
                          </text:list-item>
                          <text:list-item text:style-override="id1-3-2-2-17-10-2-1-1-4-5-2-1-2">
                            <text:number>•</text:number>
                            <text:p text:style-name="table_al">In contact komen met (specifiek) jonge mantelzorgers</text:p>
                          </text:list-item>
                          <text:list-item text:style-override="id1-3-2-2-17-10-2-1-1-4-5-2-1-3">
                            <text:number>•</text:number>
                            <text:p text:style-name="table_al">Ontwikkelen van vraaggericht aanbod voor mantelzorgers (specifieke aandacht voor jonge mantelzorgers) </text:p>
                          </text:list-item>
                          <text:list-item text:style-override="id1-3-2-2-17-10-2-1-1-4-5-2-1-4">
                            <text:number>•</text:number>
                            <text:p text:style-name="table_al">Vraaggericht werken (onderzoeken en monitoren of het huidige informatie-, kennis en kundeaanbod alsmede het respijtzorgaanbod voldoet aan de vraag van mantelzorgers)</text:p>
                          </text:list-item>
                          <text:list-item text:style-override="id1-3-2-2-17-10-2-1-1-4-5-2-1-5">
                            <text:number>•</text:number>
                            <text:p text:style-name="table_al">Mantelzorgvriendelijk werken integreren in de gemeente</text:p>
                          </text:list-item>
                          <text:list-item text:style-override="id1-3-2-2-17-10-2-1-1-4-5-2-1-6">
                            <text:number>•</text:number>
                            <text:p text:style-name="table_al">Zorgdragen voor jaarlijkse waardering van mantelzorgers </text:p>
                          </text:list-item>
                          <text:list-item text:style-override="id1-3-2-2-17-10-2-1-1-4-5-2-1-7">
                            <text:number>•</text:number>
                            <text:p text:style-name="table_al">Organiseren en uitreiken van mantelzorgcompliment </text:p>
                          </text:list-item>
                          <text:list-item text:style-override="id1-3-2-2-17-10-2-1-1-4-5-2-1-8">
                            <text:number>•</text:number>
                            <text:p text:style-name="table_al">Organiseren van cursussen voor mantelzorgers met als doel de mantelzorger te ondersteunen. </text:p>
                          </text:list-item>
                          <text:list-item text:style-override="id1-3-2-2-17-10-2-1-1-4-5-2-1-9">
                            <text:number>•</text:number>
                            <text:p text:style-name="table_al">Organiseren van de jaarlijkse week van de mantelzorg. </text:p>
                          </text:list-item>
                          <text:list-item text:style-override="id1-3-2-2-17-10-2-1-1-4-5-2-1-10">
                            <text:number>•</text:number>
                            <text:p text:style-name="table_al">Signaleren van mantelzorgers die overbelast dreigen te raken en informatie bieden over de mogelijkheden van respijtzorg</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11" text:style-name="paragraaf">
              <text:p text:style-name="paragraaf_kop"><text:span text:style-name="label"/> <text:span text:style-name="nr"/> Vrijwilligersondersteuning (professioneel)</text:p>
              <text:section text:name="structuurtekst_id1-3-2-2-17-11-2" text:style-name="structuurtekst">
                <text:section text:name="table_id1-3-2-2-17-11-2-1" text:style-name="table">
                  <text:p text:style-name="table_top"/>
                  <table:table table:style-name="tgroup">
                    <table:table-column table:style-name="id1-3-2-2-17-11-2-1-1-1"/>
                    <table:table-column table:style-name="id1-3-2-2-17-11-2-1-1-2"/>
                    <table:table-column table:style-name="id1-3-2-2-17-11-2-1-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p text:style-name="table_al">
                          <text:span text:style-name="nadrukvet">Vrijwilligers ondersteun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nstellingen die met vrijwilligers werken en vrijwilligers zelf</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list text:style-name="id1-3-2-2-17-11-2-1-1-4-3-2-1">
                          <text:list-item text:style-override="id1-3-2-2-17-11-2-1-1-4-3-2-1-1">
                            <text:number>•</text:number>
                            <text:p text:style-name="table_al">Jaarlijks trainings- /workshopprogramma ten behoeve van vrijwilligersorganisaties.</text:p>
                          </text:list-item>
                          <text:list-item text:style-override="id1-3-2-2-17-11-2-1-1-4-3-2-1-2">
                            <text:number>•</text:number>
                            <text:p text:style-name="table_al">Jaarlijkse blijk van waardering voor vrijwilligers, tweejaarlijks groter evenement.</text:p>
                          </text:list-item>
                          <text:list-item text:style-override="id1-3-2-2-17-11-2-1-1-4-3-2-1-3">
                            <text:number>•</text:number>
                            <text:p text:style-name="table_al">Drie initiatieven om vergelijkbare organisaties kennis met elkaar te laten delen.</text:p>
                          </text:list-item>
                          <text:list-item text:style-override="id1-3-2-2-17-11-2-1-1-4-3-2-1-4">
                            <text:number>•</text:number>
                            <text:p text:style-name="table_al">Ontsluiting van initiatieven door overzichtskaart op de site.</text:p>
                          </text:list-item>
                          <text:list-item text:style-override="id1-3-2-2-17-11-2-1-1-4-3-2-1-5">
                            <text:number>•</text:number>
                            <text:p text:style-name="table_al">Vacaturebank met openstaande vacatures per kern.</text:p>
                          </text:list-item>
                          <text:list-item text:style-override="id1-3-2-2-17-11-2-1-1-4-3-2-1-6">
                            <text:number>•</text:number>
                            <text:p text:style-name="table_al">Promotie van vrijwilligerswerk in lokale media.</text:p>
                          </text:list-item>
                          <text:list-item text:style-override="id1-3-2-2-17-11-2-1-1-4-3-2-1-7">
                            <text:number>•</text:number>
                            <text:p text:style-name="table_al">Gerichte werving en ondersteuning ten behoeve van lokale organisaties.</text:p>
                          </text:list-item>
                          <text:list-item text:style-override="id1-3-2-2-17-11-2-1-1-4-3-2-1-8">
                            <text:number>•</text:number>
                            <text:p text:style-name="table_al">Promotie gemeentelijke vrijwilligersverzekering.</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Nota Vrijwilligersprogramma</text:p>
                        <text:p text:style-name="table_al">Visiedocument Sociaal Domei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Vacaturebank waarin per kern de vraag en het aanbod bij elkaar komen.</text:p>
                        <text:list text:style-name="id1-3-2-2-17-11-2-1-1-4-5-2-2">
                          <text:list-item text:style-override="id1-3-2-2-17-11-2-1-1-4-5-2-2-1">
                            <text:number>•</text:number>
                            <text:p text:style-name="table_al">Aantal actieve vacatures, reacties op vacatures en bezoekers op de vacaturebank en ontwikkeling daarin.</text:p>
                          </text:list-item>
                        </text:list>
                        <text:p text:style-name="table_al">Vraaggerichte ondersteuning aan vrijwilligersorganisaties, tevens gericht op lokale samenwerking.</text:p>
                        <text:list text:style-name="id1-3-2-2-17-11-2-1-1-4-5-2-4">
                          <text:list-item text:style-override="id1-3-2-2-17-11-2-1-1-4-5-2-4-1">
                            <text:number>•</text:number>
                            <text:p text:style-name="table_al">Inzet op samenwerking en delen ervaringen door middel van kwartaalrapportage.</text:p>
                          </text:list-item>
                          <text:list-item text:style-override="id1-3-2-2-17-11-2-1-1-4-5-2-4-2">
                            <text:number>•</text:number>
                            <text:p text:style-name="table_al">Overzicht van de ondersteuning aan verenigingen en lokale organisaties. Jaarlijks terugkoppeling van gesignaleerde trends.</text:p>
                          </text:list-item>
                        </text:list>
                        <text:p text:style-name="table_al">Ondersteuning bij uitvoeren doelstellingen die voortkomen uit vitaliteitsscans dorpshuizen (zie ook ‘kerngericht werken’).</text:p>
                        <text:p text:style-name="table_al">Bijdrage aan sociale cohesie binnen de kernen door ondersteunen burgerinitiatieven.</text:p>
                        <text:list text:style-name="id1-3-2-2-17-11-2-1-1-4-5-2-7">
                          <text:list-item text:style-override="id1-3-2-2-17-11-2-1-1-4-5-2-7-1">
                            <text:number>•</text:number>
                            <text:p text:style-name="table_al">Periodiek beschrijven door middel van kwartaalrapportage.</text:p>
                          </text:list-item>
                          <text:list-item text:style-override="id1-3-2-2-17-11-2-1-1-4-5-2-7-2">
                            <text:number>•</text:number>
                            <text:p text:style-name="table_al">In kaart brengen burgerinitiatieven. Ontwikkelen overzichtskaart op site.</text:p>
                          </text:list-item>
                        </text:list>
                        <text:p text:style-name="table_al">Bijdrage leveren aan een nieuw vrijwilligersprogramma met speciale aandacht voor benadering jongeren.</text:p>
                        <text:list text:style-name="id1-3-2-2-17-11-2-1-1-4-5-2-9">
                          <text:list-item text:style-override="id1-3-2-2-17-11-2-1-1-4-5-2-9-1">
                            <text:number>•</text:number>
                            <text:p text:style-name="table_al">Inhoudelijke rapportage over ervaringen met Maatschappelijke Diensttijd.</text:p>
                          </text:list-item>
                          <text:list-item text:style-override="id1-3-2-2-17-11-2-1-1-4-5-2-9-2">
                            <text:number>•</text:number>
                            <text:p text:style-name="table_al">Deelname aan en bijdrage aan traject ten behoeve van vrijwilligersprogramma.</text:p>
                          </text:list-item>
                        </text:list>
                        <text:p text:style-name="table_al">Jaarlijkse actie, tweejaarlijks evenement om vrijwilligerswerk te waarderen en onder de aandacht brengen.</text:p>
                        <text:list text:style-name="id1-3-2-2-17-11-2-1-1-4-5-2-11">
                          <text:list-item text:style-override="id1-3-2-2-17-11-2-1-1-4-5-2-11-1">
                            <text:number>•</text:number>
                            <text:p text:style-name="table_al">Evaluatie en rapportage naar aanleiding van actie/ evenement.</text:p>
                          </text:list-item>
                        </text:list>
                        <text:p text:style-name="table_al">Promoten vrijwilligersverzekering.</text:p>
                        <text:list text:style-name="id1-3-2-2-17-11-2-1-1-4-5-2-13">
                          <text:list-item text:style-override="id1-3-2-2-17-11-2-1-1-4-5-2-13-1">
                            <text:number>•</text:number>
                            <text:p text:style-name="table_al">Jaarlijks gemeentebrede publiciteit voor vrijwilligersverzekering.</text:p>
                          </text:list-item>
                        </text:list>
                        <text:p text:style-name="table_al">Jaarlijks aanbod van workshops en trainingen.</text:p>
                        <text:p text:style-name="table_al">Evaluatie en rapportage naar aanleiding van workshop/ training met aantal deelnemers, effect en meerwaarde.</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12" text:style-name="paragraaf">
              <text:p text:style-name="paragraaf_kop"><text:span text:style-name="label"/> <text:span text:style-name="nr"/> Beschermd Wonen</text:p>
              <text:section text:name="structuurtekst_id1-3-2-2-17-12-2" text:style-name="structuurtekst">
                <text:section text:name="table_id1-3-2-2-17-12-2-1" text:style-name="table">
                  <text:p text:style-name="table_top"/>
                  <table:table table:style-name="tgroup">
                    <table:table-column table:style-name="id1-3-2-2-17-12-2-1-1-1"/>
                    <table:table-column table:style-name="id1-3-2-2-17-12-2-1-1-2"/>
                    <table:table-column table:style-name="id1-3-2-2-17-12-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eschermd wonen en maatschappelijke opva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nwoners met een psychische kwetsbaarheid</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die aansluiten/ invulling geven aan de decentralisatie beschermd wonen en maatschappelijke opvang</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plan Beschermd wonen Gelderland-Zuid </text:p>
                        <text:p text:style-name="table_al">Regioplan Beschermd wonen en maatschappelijke opvang regio Nijmegen en Rivierenland</text:p>
                        <text:p text:style-name="table_al">Begeleiding bij wonen, dagbesteding en werk voor mensen met een psychiatrische aandoening.</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Geen. Bijdrage is niet afhankelijk van aantal bewoners uit de gemeente West Betuwe. </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Kosten binnen regionaal verband. Verdeeld op basis van inwonertal.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13" text:style-name="paragraaf">
              <text:p text:style-name="paragraaf_kop"><text:span text:style-name="label"/> <text:span text:style-name="nr"/> Verslavingszorg</text:p>
              <text:section text:name="structuurtekst_id1-3-2-2-17-13-2" text:style-name="structuurtekst">
                <text:section text:name="table_id1-3-2-2-17-13-2-1" text:style-name="table">
                  <text:p text:style-name="table_top"/>
                  <table:table table:style-name="tgroup">
                    <table:table-column table:style-name="id1-3-2-2-17-13-2-1-1-1"/>
                    <table:table-column table:style-name="id1-3-2-2-17-13-2-1-1-2"/>
                    <table:table-column table:style-name="id1-3-2-2-17-13-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erslavingszor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Professionele organisatie die verslavingszorg aanbied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Preventieve activiteiten gericht op het signaleren, voorkomen en indien nodig toe leiden naar vervolgzorg. Intensieve begeleiding en bemoeizorg. Bewust wordende activiteiten organiseren en organisaties ondersteunen bij rookvrije generati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Doelgroep die te maken heeft met (dreigende) verslaving en/of woonproblematiek</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7-13-2-1-1-4-5-2-1">
                          <text:list-item text:style-override="id1-3-2-2-17-13-2-1-1-4-5-2-1-1">
                            <text:number>•</text:number>
                            <text:p text:style-name="table_al">Veldwerk verslavingspreventie</text:p>
                          </text:list-item>
                          <text:list-item text:style-override="id1-3-2-2-17-13-2-1-1-4-5-2-1-2">
                            <text:number>•</text:number>
                            <text:p text:style-name="table_al">Bijdrage aan de inzet in het OGGZ interventieteam in Rivierenlan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14" text:style-name="paragraaf">
              <text:p text:style-name="paragraaf_kop"><text:span text:style-name="label"/> <text:span text:style-name="nr"/> Anti-discriminatie </text:p>
              <text:section text:name="structuurtekst_id1-3-2-2-17-14-2" text:style-name="structuurtekst">
                <text:section text:name="table_id1-3-2-2-17-14-2-1" text:style-name="table">
                  <text:p text:style-name="table_top"/>
                  <table:table table:style-name="tgroup">
                    <table:table-column table:style-name="id1-3-2-2-17-14-2-1-1-1"/>
                    <table:table-column table:style-name="id1-3-2-2-17-14-2-1-1-2"/>
                    <table:table-column table:style-name="id1-3-2-2-17-14-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Anti-discriminatie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zich inzet voor het tegengaan van discriminatie</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de anti discriminatievoorziening conform de Wet Gemeentelijke Anti discriminatievoorzieningen</text:p>
                        <text:p text:style-name="table_al">Activiteiten om discriminatie tegen te gaa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ext:p text:style-name="table_al">Wet Gemeentelijke Antidiscriminatievoorziening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7-14-2-1-1-4-5-2-1">
                          <text:list-item text:style-override="id1-3-2-2-17-14-2-1-1-4-5-2-1-1">
                            <text:number>•</text:number>
                            <text:p text:style-name="table_al">Er wordt jaarlijkse gerapporteerd. De rapportage omvat onder meer de registratie van alle klachten en meldingen van discriminatie. </text:p>
                          </text:list-item>
                          <text:list-item text:style-override="id1-3-2-2-17-14-2-1-1-4-5-2-1-2">
                            <text:number>•</text:number>
                            <text:p text:style-name="table_al">Geven van advies en verlenen van bijstand volgens de kwaliteitsrichtlijn Klachtbehandeling. </text:p>
                          </text:list-item>
                          <text:list-item text:style-override="id1-3-2-2-17-14-2-1-1-4-5-2-1-3">
                            <text:number>•</text:number>
                            <text:p text:style-name="table_al">Signaleren en bespreekbaar maken van discriminatie en <text:span text:style-name="nadrukvet">v</text:span>erstrekken van informatie over gelijke behandeling aan inwoners, gemeenten en instellingen. </text:p>
                          </text:list-item>
                          <text:list-item text:style-override="id1-3-2-2-17-14-2-1-1-4-5-2-1-4">
                            <text:number>•</text:number>
                            <text:p text:style-name="table_al">Aanbieden informatiemateriaal aan gemeenten om hun communicatietaak richting inwoners te kunnen uitvoeren. </text:p>
                          </text:list-item>
                          <text:list-item text:style-override="id1-3-2-2-17-14-2-1-1-4-5-2-1-5">
                            <text:number>•</text:number>
                            <text:p text:style-name="table_al">Bevorderen bekendheid van het kunnen melden van discriminatie of gevoelens van discriminatie en ongelijke behandeling en vergroten meldingsbereidheid. </text:p>
                          </text:list-item>
                          <text:list-item text:style-override="id1-3-2-2-17-14-2-1-1-4-5-2-1-6">
                            <text:number>•</text:number>
                            <text:p text:style-name="table_al">Aanbieden van trainingen, voorlichting en advies aan front-officemedewerkers van gemeenten, hulp- en dienstverleners van maatschappelijke organisaties van gemeenten om op die manier inwoners goed te kunnen ondersteunen, adviseren en doorgeleiden naar het meldpunt discriminatieoost.nl. </text:p>
                          </text:list-item>
                          <text:list-item text:style-override="id1-3-2-2-17-14-2-1-1-4-5-2-1-7">
                            <text:number>•</text:number>
                            <text:p text:style-name="table_al">Het organiseren van sociaal maatschappelijke en culturele bijeenkomsten om te verbinden, begrip te creëren en discriminatie tegen te gaan<text:span text:style-name="nadrukvet">.</text:spa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organisatie.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incidenteel</text:p>
                      </table:table-cell>
                    </table:table-row>
                  </table:table>
                  <text:p text:style-name="table_bottom"/>
                </text:section>
                <text:p text:style-name="al"/>
              </text:section>
            </text:section>
            <text:section text:name="paragraaf_id1-3-2-2-17-15" text:style-name="paragraaf">
              <text:p text:style-name="paragraaf_kop"><text:span text:style-name="label"/> <text:span text:style-name="nr"/> Onafhankelijke cliëntondersteuning</text:p>
              <text:section text:name="structuurtekst_id1-3-2-2-17-15-2" text:style-name="structuurtekst">
                <text:section text:name="table_id1-3-2-2-17-15-2-1" text:style-name="table">
                  <text:p text:style-name="table_top"/>
                  <table:table table:style-name="tgroup">
                    <table:table-column table:style-name="id1-3-2-2-17-15-2-1-1-1"/>
                    <table:table-column table:style-name="id1-3-2-2-17-15-2-1-1-2"/>
                    <table:table-column table:style-name="id1-3-2-2-17-15-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Professionele aanbieder onafhankelijke cliëntondersteun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nwoners met en zonder beperking en hun omgeving.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aanbod voor inwoners met een (licht) verstandelijke beperking, niet aangeboren hersenletsel, autisme, GGZ of een combinatie hierva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 </text:p>
                        <text:p text:style-name="table_al">Wmo wetgeving (onafhankelijk cliëntondersteuning)</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7-15-2-1-1-4-5-2-1">
                          <text:list-item text:style-override="id1-3-2-2-17-15-2-1-1-4-5-2-1-1">
                            <text:number>•</text:number>
                            <text:p text:style-name="table_al">Het aanbod is toegankelijk voor inwoners uit de gemeente waarbij de focus ligt op inwoners met een (licht) verstandelijke beperking, niet aangeboren hersenletsel, autisme, GGZ of een combinatie hiervan.</text:p>
                          </text:list-item>
                          <text:list-item text:style-override="id1-3-2-2-17-15-2-1-1-4-5-2-1-2">
                            <text:number>•</text:number>
                            <text:p text:style-name="table_al">Bieden van zowel individueel als collectief aanbod.</text:p>
                          </text:list-item>
                          <text:list-item text:style-override="id1-3-2-2-17-15-2-1-1-4-5-2-1-3">
                            <text:number>•</text:number>
                            <text:p text:style-name="table_al">De activiteiten bevorderen de maatschappelijke participatie van de doelgroep.</text:p>
                          </text:list-item>
                          <text:list-item text:style-override="id1-3-2-2-17-15-2-1-1-4-5-2-1-4">
                            <text:number>•</text:number>
                            <text:p text:style-name="table_al">Onafhankelijke cliëntondersteuning is toegankelijk voor alle inwoners in de gemeente.</text:p>
                          </text:list-item>
                          <text:list-item text:style-override="id1-3-2-2-17-15-2-1-1-4-5-2-1-5">
                            <text:number>•</text:number>
                            <text:p text:style-name="table_al">Sluit met het aanbod aan bij de ontwikkelingen binnen het sociaal domein West Betuwe.</text:p>
                          </text:list-item>
                          <text:list-item text:style-override="id1-3-2-2-17-15-2-1-1-4-5-2-1-6">
                            <text:number>•</text:number>
                            <text:p text:style-name="table_al">Samenwerking met team sociaal West Betuwe op ondersteuningsbehoefte. </text:p>
                          </text:list-item>
                          <text:list-item text:style-override="id1-3-2-2-17-15-2-1-1-4-5-2-1-7">
                            <text:number>•</text:number>
                            <text:p text:style-name="table_al">Thematisch organiseren van collectief aanbo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jaar.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16" text:style-name="paragraaf">
              <text:p text:style-name="paragraaf_kop"><text:span text:style-name="label"/> <text:span text:style-name="nr"/> Versterken mentale weerbaarheid </text:p>
              <text:section text:name="structuurtekst_id1-3-2-2-17-16-2" text:style-name="structuurtekst">
                <text:section text:name="table_id1-3-2-2-17-16-2-1" text:style-name="table">
                  <text:p text:style-name="table_top"/>
                  <table:table table:style-name="tgroup">
                    <table:table-column table:style-name="id1-3-2-2-17-16-2-1-1-1"/>
                    <table:table-column table:style-name="id1-3-2-2-17-16-2-1-1-2"/>
                    <table:table-column table:style-name="id1-3-2-2-17-16-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ersterken mentale weerbaarheid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professionele ondersteuning biedt aan bekende risicogroepen ter versterking van de mentale weerbaarheid.</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Preventieve activiteiten gericht op het ondersteunen bij en het voorkomen van escalatie van psychische problemen. </text:p>
                        <text:p text:style-name="table_al">Versterken van het sociale netwerk.</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Visiedocument Sociaal Domein.</text:p>
                        <text:p text:style-name="table_al">Thema: Veilig Opgroeien/mentale weerbaarheid. </text:p>
                        <text:p text:style-name="table_al">Doelgroep die te maken heeft met lichte psychische problemen én familie en naasten van mensen met psychische probleme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7-16-2-1-1-4-5-2-1">
                          <text:list-item text:style-override="id1-3-2-2-17-16-2-1-1-4-5-2-1-1">
                            <text:number>•</text:number>
                            <text:p text:style-name="table_al">Bijdrage/deelname aan regionale interventies, te weten aanbod voor Kinderen van Ouders met Psychiatrische Problemen (KOPP) en voor broertjes en zusjes van kinderen met Autisme of ADHD (Brusse)</text:p>
                          </text:list-item>
                          <text:list-item text:style-override="id1-3-2-2-17-16-2-1-1-4-5-2-1-2">
                            <text:number>•</text:number>
                            <text:p text:style-name="table_al">Jaarlijkse invulling van lokale uren die aansluiten bij lokale behoefte aan preventieve GGZ-expertise gebaseerd op evidence-bases preventieprogramma’s, denk aan: voorlichtingsbijeenkomst voor inwoners, deskundigheidsbevordering mentale gezondheid voor lokale partners, vroegsignalering depressie, </text:p>
                          </text:list-item>
                          <text:list-item text:style-override="id1-3-2-2-17-16-2-1-1-4-5-2-1-3">
                            <text:number>•</text:number>
                            <text:p text:style-name="table_al">Aanbod aan mantelzorgers in afstemming met organisatie die ondersteuning mantelzorgers levert (zie bij I. mantelzorgondersteuning (professioneel))</text:p>
                          </text:list-item>
                          <text:list-item text:style-override="id1-3-2-2-17-16-2-1-1-4-5-2-1-4">
                            <text:number>•</text:number>
                            <text:p text:style-name="table_al">Aanbod in samenwerking met netwerkpartners, denk aan GGD, jongerenwerk, welzijnsorganisatie, onderwijs.</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jaar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section text:name="paragraaf_id1-3-2-2-17-17" text:style-name="paragraaf">
              <text:p text:style-name="paragraaf_kop"><text:span text:style-name="label"/> <text:span text:style-name="nr"/> 4 mei comités</text:p>
              <text:section text:name="structuurtekst_id1-3-2-2-17-17-2" text:style-name="structuurtekst">
                <text:section text:name="table_id1-3-2-2-17-17-2-1" text:style-name="table">
                  <text:p text:style-name="table_top"/>
                  <table:table table:style-name="tgroup">
                    <table:table-column table:style-name="id1-3-2-2-17-17-2-1-1-1"/>
                    <table:table-column table:style-name="id1-3-2-2-17-17-2-1-1-2"/>
                    <table:table-column table:style-name="id1-3-2-2-17-17-2-1-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2">
                        <text:p text:style-name="table_al">
                          <text:span text:style-name="nadrukvet">4 mei comités </text:span>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2">
                        <text:p text:style-name="table_al">Comités die zich inzetten voor het organiseren van de (lokale) nationale herdenking op 4 mei. </text:p>
                      </table:table-cell>
                    </table:table-row>
                    <table:table-row table:style-name="row">
                      <table:table-cell table:style-name="cell_frame_all" table:number-rows-spanned="1" table:number-columns-spanned="1">
                        <text:p text:style-name="table_al">Subsidiabele activiteiten </text:p>
                      </table:table-cell>
                      <table:table-cell table:style-name="cell_frame_all" table:number-rows-spanned="1" table:number-columns-spanned="2">
                        <text:p text:style-name="table_al">Het organiseren van de jaarlijkse terugkerende (lokale) nationale herdenking op 4 mei. </text:p>
                      </table:table-cell>
                    </table:table-row>
                    <table:table-row table:style-name="row">
                      <table:table-cell table:style-name="cell_frame_all" table:number-rows-spanned="1" table:number-columns-spanned="1">
                        <text:p text:style-name="table_al">Grondslag beleid </text:p>
                      </table:table-cell>
                      <table:table-cell table:style-name="cell_frame_all" table:number-rows-spanned="1" table:number-columns-spanned="2">
                        <text:p text:style-name="table_al">Memo werkwijze faciliteiten nationale dodenherdenking:</text:p>
                        <text:list text:style-name="id1-3-2-2-17-17-2-1-1-4-4-2-2">
                          <text:list-item text:style-override="id1-3-2-2-17-17-2-1-1-4-4-2-2-1">
                            <text:number>•</text:number>
                            <text:p text:style-name="table_al">Aangegeven is dat de herdenkingen in de kernen als waardevol belang worden gezien. </text:p>
                          </text:list-item>
                          <text:list-item text:style-override="id1-3-2-2-17-17-2-1-1-4-4-2-2-2">
                            <text:number>•</text:number>
                            <text:p text:style-name="table_al">Subsidie wordt jaarlijks verstrekt. </text:p>
                          </text:list-item>
                          <text:list-item text:style-override="id1-3-2-2-17-17-2-1-1-4-4-2-2-3">
                            <text:number>•</text:number>
                            <text:p text:style-name="table_al">Gemeente faciliteert het comité met: (bron: memo nieuwe werkwijze faciliteiten nationale dodenherdenking.) </text:p>
                          </text:list-item>
                        </text:list>
                        <text:p text:style-name="table_al">Verder ten aanzien van:</text:p>
                        <text:p text:style-name="table_al">Het leggen van kransen en graftakken. </text:p>
                        <text:p text:style-name="table_al">Alleen als er een herdenking wordt georganiseerd, wordt er namens de gemeente: </text:p>
                        <text:list text:style-name="id1-3-2-2-17-17-2-1-1-4-4-2-6">
                          <text:list-item text:style-override="id1-3-2-2-17-17-2-1-1-4-4-2-6-1">
                            <text:number>•</text:number>
                            <text:p text:style-name="table_al">1 krans gelegd bij een gedenkmonument, voorzien van een rood/wit/blauw-lint </text:p>
                          </text:list-item>
                          <text:list-item text:style-override="id1-3-2-2-17-17-2-1-1-4-4-2-6-2">
                            <text:number>•</text:number>
                            <text:p text:style-name="table_al">per oorlogsgraf 1 graftak gelegd. </text:p>
                          </text:list-item>
                        </text:list>
                        <text:p text:style-name="table_al">De oorlogsgraven waar herdenkingen plaats vinden worden schoongemaakt en indien mogelijk aangekleed met bloeiende planten. </text:p>
                        <text:p text:style-name="table_al">Indien nodig zorgt de gemeente voor wegafzetting(en)/politiebegeleiding. Alleen op speciaal verzoek zorgt de gemeente voor wegafzetting. </text:p>
                        <text:p text:style-name="table_al">Vlaggen vanaf de kerktorens en ook de klokluiden van de in gemeente in beheer zijnde kerktorens. </text:p>
                      </table:table-cell>
                    </table:table-row>
                    <table:table-row table:style-name="row">
                      <table:table-cell table:style-name="cell_frame_all" table:number-rows-spanned="1" table:number-columns-spanned="1">
                        <text:p text:style-name="table_al">Aanvullende eisen </text:p>
                      </table:table-cell>
                      <table:table-cell table:style-name="cell_frame_all" table:number-rows-spanned="1" table:number-columns-spanned="2">
                        <text:list text:style-name="id1-3-2-2-17-17-2-1-1-4-5-2-1">
                          <text:list-item text:style-override="id1-3-2-2-17-17-2-1-1-4-5-2-1-1">
                            <text:number>•</text:number>
                            <text:p text:style-name="table_al">Een eigen bijdrage van betrokkenen dient aangetoond te worden. Dat kan in de vorm van geld, vrijwilligers en accommodatie zijn. </text:p>
                          </text:list-item>
                          <text:list-item text:style-override="id1-3-2-2-17-17-2-1-1-4-5-2-1-2">
                            <text:number>•</text:number>
                            <text:p text:style-name="table_al">Lidmaatschap aangaan met Nationaal comité 4 en 5 mei. </text:p>
                          </text:list-item>
                          <text:list-item text:style-override="id1-3-2-2-17-17-2-1-1-4-5-2-1-3">
                            <text:number>•</text:number>
                            <text:p text:style-name="table_al">Het college (en raadsleden) uitnodigen voor actieve deelname aan de herdenking (kranslegging en/of toespraak) </text:p>
                          </text:list-item>
                          <text:list-item text:style-override="id1-3-2-2-17-17-2-1-1-4-5-2-1-4">
                            <text:number>•</text:number>
                            <text:p text:style-name="table_al">Bij voorkeur de jeugd betrekken (gedichten voordragen, kranslegging, monument adopteren). </text:p>
                          </text:list-item>
                          <text:list-item text:style-override="id1-3-2-2-17-17-2-1-1-4-5-2-1-5">
                            <text:number>•</text:number>
                            <text:p text:style-name="table_al">Geadviseerd wordt om lustrumjaren apart aan te vragen. </text:p>
                          </text:list-item>
                        </text:list>
                      </table:table-cell>
                    </table:table-row>
                    <table:table-row table:style-name="row">
                      <table:table-cell table:style-name="cell_frame_all" table:number-rows-spanned="1" table:number-columns-spanned="1">
                        <text:p text:style-name="table_al">Grondslag subsidie </text:p>
                      </table:table-cell>
                      <table:table-cell table:style-name="cell_frame_all" table:number-rows-spanned="1" table:number-columns-spanned="2">
                        <text:list text:style-name="id1-3-2-2-17-17-2-1-1-4-6-2-1">
                          <text:list-item text:style-override="id1-3-2-2-17-17-2-1-1-4-6-2-1-1">
                            <text:number>•</text:number>
                            <text:p text:style-name="table_al">Per aanvraag is maximaal 1.000 euro per jaar beschikbaar. </text:p>
                          </text:list-item>
                          <text:list-item text:style-override="id1-3-2-2-17-17-2-1-1-4-6-2-1-2">
                            <text:number>•</text:number>
                            <text:p text:style-name="table_al">De subsidie kan niet meer bedragen dan 80% van de totale kosten. </text:p>
                          </text:list-item>
                          <text:list-item text:style-override="id1-3-2-2-17-17-2-1-1-4-6-2-1-3">
                            <text:number>•</text:number>
                            <text:p text:style-name="table_al">Voor lustrum jaren kan afgeweken worden van het totaal bedrag. </text:p>
                          </text:list-item>
                        </text:list>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9.000 </text:p>
                      </table:table-cell>
                      <table:table-cell table:style-name="cell_frame_all" table:number-rows-spanned="1" table:number-columns-spanned="1">
                        <text:p text:style-name="table_al">structureel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883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3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3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DC.source">Onbekend</meta:user-defined>
    <meta:user-defined meta:name="DCTERMS.alternative">Nota subsidieregels 2025</meta:user-defined>
    <dc:language>nl</dc:language>
    <meta:user-defined meta:name="OVERHEIDop.locatietype/OVERHEIDop.gebiedsmarkering">Gemeente</meta:user-defined>
    <meta:user-defined meta:name="DC.title">Nota subsidieregels 2025</meta:user-defined>
    <meta:user-defined meta:name="DCTERMS.W3CDTF/DCTERMS.available">2025-02-12</meta:user-defined>
    <meta:user-defined meta:name="DCTERMS.W3CDTF/OVERHEIDop.jaargang">2025</meta:user-defined>
    <meta:user-defined meta:name="OVERHEIDop.publicationIssue">58839</meta:user-defined>
    <meta:user-defined meta:name="OVERHEIDop.betreftRegeling">CVDR735453_1</meta:user-defined>
    <meta:user-defined meta:name="xs:date/OVERHEIDop.startdatum">2025-02-13</meta:user-defined>
    <meta:user-defined meta:name="OVERHEIDop.GmbID/DC.identifier">gmb-2025-58839</meta:user-defined>
    <meta:user-defined meta:name="OVERHEIDop.versieInformatie"/>
  </office:meta>
</office:document-meta>
</file>