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kers,Van Riebeekstraat 59, 7535 Z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9 februari 2025 hebben wij een melding ontvangen voor het kappen van 1 kers op de locatie Van Riebeekstraat 59. De melding is geregistreerd onder zaaknummer 0153Z2025021000038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883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21000038</meta:user-defined>
    <dc:language>nl</dc:language>
    <meta:user-defined meta:name="OVERHEIDop.locatietype/OVERHEIDop.gebiedsmarkering">Punt</meta:user-defined>
    <meta:user-defined meta:name="DC.title">Kennisgeving ontvangst het kappen van 1 kers,Van Riebeekstraat 59, 7535 ZH Ensche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58838</meta:user-defined>
    <meta:user-defined meta:name="OVERHEIDop.GmbID/DC.identifier">gmb-2025-58838</meta:user-defined>
    <meta:user-defined meta:name="OVERHEIDop.versieInformatie"/>
  </office:meta>
</office:document-meta>
</file>