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bullet text:bullet-char="-" text:level="1">
        <style:list-level-properties text:min-label-width="10mm"/>
      </text:list-level-style-bullet>
    </text:list-style>
    <text:list-style style:name="id1-3-2-2-1-4-2-3-2-3-1">
      <text:list-level-style-bullet text:bullet-char="-" text:level="1">
        <style:list-level-properties text:min-label-width="10mm"/>
      </text:list-level-style-bullet>
    </text:list-style>
    <text:list-style style:name="id1-3-2-2-1-4-2-3-2-3-2">
      <text:list-level-style-bullet text:bullet-char="-" text:level="1">
        <style:list-level-properties text:min-label-width="10mm"/>
      </text:list-level-style-bullet>
    </text:list-style>
    <text:list-style style:name="id1-3-2-2-1-4-2-3-2-3-3">
      <text:list-level-style-bullet text:bullet-char="-" text:level="1">
        <style:list-level-properties text:min-label-width="10mm"/>
      </text:list-level-style-bullet>
    </text:list-style>
    <text:list-style style:name="id1-3-2-2-1-4-2-3-2-3-4">
      <text:list-level-style-bullet text:bullet-char="-" text:level="1">
        <style:list-level-properties text:min-label-width="10mm"/>
      </text:list-level-style-bullet>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3">
      <text:list-level-style-bullet text:bullet-char="-" text:level="1">
        <style:list-level-properties text:min-label-width="10mm"/>
      </text:list-level-style-bullet>
    </text:list-style>
    <text:list-style style:name="id1-3-2-2-1-4-2-3-4-3-1">
      <text:list-level-style-bullet text:bullet-char="-" text:level="1">
        <style:list-level-properties text:min-label-width="10mm"/>
      </text:list-level-style-bullet>
    </text:list-style>
    <text:list-style style:name="id1-3-2-2-1-4-2-3-4-3-2">
      <text:list-level-style-bullet text:bullet-char="-" text:level="1">
        <style:list-level-properties text:min-label-width="10mm"/>
      </text:list-level-style-bullet>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5-3">
      <text:list-level-style-bullet text:bullet-char="-" text:level="1">
        <style:list-level-properties text:min-label-width="10mm"/>
      </text:list-level-style-bullet>
    </text:list-style>
    <text:list-style style:name="id1-3-2-2-1-4-2-3-5-3-1">
      <text:list-level-style-bullet text:bullet-char="-" text:level="1">
        <style:list-level-properties text:min-label-width="10mm"/>
      </text:list-level-style-bullet>
    </text:list-style>
    <text:list-style style:name="id1-3-2-2-1-4-2-3-5-3-2">
      <text:list-level-style-bullet text:bullet-char="-" text:level="1">
        <style:list-level-properties text:min-label-width="10mm"/>
      </text:list-level-style-bullet>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Subsidieregeling Groene daken gemeente Overbetuwe 2024</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2 en 3 van de Algemene subsidieverordening gemeente Overbetuwe 2016;</text:p>
            <text:p text:style-name="al"/>
            <text:p text:style-name="al">b e s l u i t e n:</text:p>
            <text:p text:style-name="al"/>
            <text:p text:style-name="al">vast te stellen de volgende wijziging van de Subsidieregeling Groene daken gemeente Overbetuw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ext:p>
            <text:list text:style-name="id1-3-2-2-1-2">
              <text:list-item text:style-override="id1-3-2-2-1-2-1">
                <text:number>A</text:number>
                <text:p text:style-name="al">Artikel 8 wordt in zijn geheel vervangen door de tekst: </text:p>
              </text:list-item>
            </text:list>
            <text:p text:style-name="al">
            <text:span text:style-name="nadrukvet">‘Artikel 8. Aanvraag en </text:span>
            <text:span text:style-name="nadrukvet">gereedmelding</text:span>
          </text:p>
            <text:list text:style-name="id1-3-2-2-1-4">
              <text:list-item text:style-override="id1-3-2-2-1-4-1">
                <text:number>1.</text:number>
                <text:p text:style-name="al">Aanvragen voor subsidie kunnen tot en met 31 december 2026 worden ingediend. Aanvragen ingekomen na deze datum worden niet in behandeling genomen.</text:p>
              </text:list-item>
              <text:list-item text:style-override="id1-3-2-2-1-4-2">
                <text:number>2.</text:number>
                <text:p text:style-name="al">Een aanvraag wordt gedaan via het daarvoor bestemde aanvraagformulier en wordt voorzien van de volgende bewijsstukken. </text:p>
                <text:list text:style-name="id1-3-2-2-1-4-2-3">
                  <text:list-item text:style-override="id1-3-2-2-1-4-2-3-1">
                    <text:number>a.</text:number>
                    <text:p text:style-name="al">Gegevens van de aanvrager en adresgegevens van de locatie van het groene dak.</text:p>
                  </text:list-item>
                  <text:list-item text:style-override="id1-3-2-2-1-4-2-3-2">
                    <text:number>b.</text:number>
                    <text:p text:style-name="al">Indien het groene dak nog aangelegd wordt door de aanvrager:</text:p>
                    <text:list text:style-name="id1-3-2-2-1-4-2-3-2-3">
                      <text:list-item text:style-override="id1-3-2-2-1-4-2-3-2-3-1">
                        <text:number>-</text:number>
                        <text:p text:style-name="al">Een foto van het te vergroenen dak</text:p>
                      </text:list-item>
                      <text:list-item text:style-override="id1-3-2-2-1-4-2-3-2-3-2">
                        <text:number>-</text:number>
                        <text:p text:style-name="al">Een financieel overzicht/offerte van de aan te schaffen materialen</text:p>
                      </text:list-item>
                      <text:list-item text:style-override="id1-3-2-2-1-4-2-3-2-3-3">
                        <text:number>-</text:number>
                        <text:p text:style-name="al">Het aantal m2 te vergroenen dak en </text:p>
                      </text:list-item>
                      <text:list-item text:style-override="id1-3-2-2-1-4-2-3-2-3-4">
                        <text:number>-</text:number>
                        <text:p text:style-name="al">Een omschrijving van het gekozen vegetatiepakket.</text:p>
                      </text:list-item>
                    </text:list>
                  </text:list-item>
                  <text:list-item text:style-override="id1-3-2-2-1-4-2-3-3">
                    <text:number>c.</text:number>
                    <text:p text:style-name="al">Indien het groene dak al is gerealiseerd door de aanvrager een foto van het gerealiseerde dak en betalingsbewijs van de aangeschafte materialen voor het groene dak. Betalingsbewijzen mogen niet van voor 1 januari 2025 zijn. Op het betalingsbewijs moet het KvK nummer van de leverancier zijn vermeld, het gekozen vegetatiepakket en het aantal m2 aan te leggen groene dak.</text:p>
                  </text:list-item>
                  <text:list-item text:style-override="id1-3-2-2-1-4-2-3-4">
                    <text:number>d.</text:number>
                    <text:p text:style-name="al">Indien de aanvrager het groene dak laat aanleggen door een bedrijf: </text:p>
                    <text:list text:style-name="id1-3-2-2-1-4-2-3-4-3">
                      <text:list-item text:style-override="id1-3-2-2-1-4-2-3-4-3-1">
                        <text:number>-</text:number>
                        <text:p text:style-name="al">Een foto van het te vergroenen dak.</text:p>
                      </text:list-item>
                      <text:list-item text:style-override="id1-3-2-2-1-4-2-3-4-3-2">
                        <text:number>-</text:number>
                        <text:p text:style-name="al">Een opdrachtbevestiging van de subsidieaanvrager aan de leverancier of een ondertekende offerte voor de aanleg van het groene dak. Op deze opdrachtbevestiging of ondertekende offerte moet het KvK nummer van de leverancier zijn vermeld, het gekozen vegetatiepakket en het aantal m2 aan te leggen groene dak. </text:p>
                      </text:list-item>
                    </text:list>
                  </text:list-item>
                  <text:list-item text:style-override="id1-3-2-2-1-4-2-3-5">
                    <text:number>e.</text:number>
                    <text:p text:style-name="al">Indien de aanvrager het groene dak laat aanleggen door een bedrijf maar de opdracht nog niet verstrekt heeft middels een opdrachtbevestiging of een ondertekende offerte:</text:p>
                    <text:list text:style-name="id1-3-2-2-1-4-2-3-5-3">
                      <text:list-item text:style-override="id1-3-2-2-1-4-2-3-5-3-1">
                        <text:number>-</text:number>
                        <text:p text:style-name="al">Een foto van het te vergroenen dak.</text:p>
                      </text:list-item>
                      <text:list-item text:style-override="id1-3-2-2-1-4-2-3-5-3-2">
                        <text:number>-</text:number>
                        <text:p text:style-name="al">Een offerte zonder ondertekening. Op de offerte staat het KvK nummer van de leverancier vermeld, het gekozen vegetatiepakket en het aantal m2 aan te leggen groene dak.</text:p>
                      </text:list-item>
                    </text:list>
                  </text:list-item>
                  <text:list-item text:style-override="id1-3-2-2-1-4-2-3-6">
                    <text:number>f.</text:number>
                    <text:p text:style-name="al">Indien de aanvrager het groene dak al heeft laten aanleggen door een bedrijf, een foto van het gerealiseerde dak,en een factuur voor de aanleg van het groene dak Op deze factuur moet de datum staan (na 1 januari 2025), het KvK nummer van de leverancier zijn vermeld, het gekozen vegetatiepakket en het aantal m2 gerealiseerd groen dak.</text:p>
                  </text:list-item>
                  <text:list-item text:style-override="id1-3-2-2-1-4-2-3-7">
                    <text:number>g.</text:number>
                    <text:p text:style-name="al">Een beschrijving van hoe het groene dak minimaal 5 jaar in goede staat gehouden wordt.</text:p>
                  </text:list-item>
                </text:list>
              </text:list-item>
              <text:list-item text:style-override="id1-3-2-2-1-4-3">
                <text:number>3.</text:number>
                <text:p text:style-name="al">Gereedmelding:</text:p>
                <text:list text:style-name="id1-3-2-2-1-4-3-3">
                  <text:list-item text:style-override="id1-3-2-2-1-4-3-3-1">
                    <text:number>a.</text:number>
                    <text:p text:style-name="al">De aanvrager stuurt na uitvoering van de werkzaamheden foto’s van het eindresultaat op naar <text:a xlink:href="mailto:duurzaamheid@overbetuwe.nl" xlink:type="simple"><text:span text:style-name="nadrukondlijn">duurzaamheid@overbetuwe.nl</text:span></text:a>. De foto’s worden toegezonden binnen 1 maand na aanleg van het groene dak en uiterlijk binnen 6 maanden na toekenning van de subsidie.</text:p>
                  </text:list-item>
                  <text:list-item text:style-override="id1-3-2-2-1-4-3-3-2">
                    <text:number>b.</text:number>
                    <text:p text:style-name="al">Als onderdeel b of e van het tweede lid van toepassing is, stuurt de aanvrager naast de eindfoto’s ook het betalingsbewijs van de materialen of werkzaamheden mee bij de gereedmelding.</text:p>
                  </text:list-item>
                  <text:list-item text:style-override="id1-3-2-2-1-4-3-3-3">
                    <text:number>c.</text:number>
                    <text:p text:style-name="al">Als het groene dak al is aangelegd voor de aanvraag is een gereedmelding niet nodig.</text:p>
                  </text:list-item>
                </text:list>
              </text:list-item>
              <text:list-item text:style-override="id1-3-2-2-1-4-4">
                <text:number>B</text:number>
                <text:p text:style-name="al">Artikel 11, eerste lid wordt vervangen door de tekst: ‘Verstrekte subsidies worden direct vastgesteld, tenzij artikel 8.2.b of 8.2.e van toepassing is. In die gevallen wordt de subsidie vastgesteld na de gereedmelding.’</text:p>
              </text:list-item>
            </text:list>
          </text:section>
          <text:section text:name="artikel_id1-3-2-2-2" text:style-name="artikel">
            <text:p text:style-name="artikel_kop_titel"><text:span text:style-name="artikel_kop_label">Artikel</text:span> <text:span text:style-name="artikel_kop_nr">3</text:span> Inwerkingtreding</text:p>
            <text:p text:style-name="al">Deze wijziging treedt in werking de dag na bekendmaking.</text:p>
          </text:section>
          <text:section text:name="artikel_id1-3-2-2-3" text:style-name="artikel">
            <text:p text:style-name="artikel_kop_titel"><text:span text:style-name="artikel_kop_label">Artikel</text:span> <text:span text:style-name="artikel_kop_nr">4</text:span> Citeertitel</text:p>
            <text:p text:style-name="al">Dit besluit wordt aangehaald als: Wijzigingsbesluit Subsidieregeling Groene daken gemeente Overbetuwe 2024 (eerste wijziging)</text:p>
          </text:section>
        </text:section>
        <text:section text:name="regeling-sluiting_id1-3-2-3" text:style-name="regeling-sluiting">
          <text:section text:name="ondertekening_id1-3-2-3-1">
            <text:p><text:span text:style-name="functie">Aldus besloten op 4 februari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text:span></text:p>
            <text:p><text:span text:style-name="functie">D.C. van Eeten</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883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3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3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lgemene subsidieverordening gemeente Overbetuwe 2016]|[https://lokaleregelgeving.overheid.nl/CVDR21887/2</meta:user-defined>
    <meta:user-defined meta:name="OVERHEIDop.referentienummer">2025-004938</meta:user-defined>
    <meta:user-defined meta:name="DCTERMS.alternative">Subsidieregeling Groene daken gemeente Overbetuwe 2024</meta:user-defined>
    <dc:language>nl</dc:language>
    <meta:user-defined meta:name="OVERHEIDop.locatietype/OVERHEIDop.gebiedsmarkering">Gemeente</meta:user-defined>
    <meta:user-defined meta:name="DC.title">Subsidieregeling Groene daken gemeente Overbetuwe 2024</meta:user-defined>
    <meta:user-defined meta:name="DCTERMS.W3CDTF/DCTERMS.available">2025-02-13</meta:user-defined>
    <meta:user-defined meta:name="DCTERMS.W3CDTF/OVERHEIDop.jaargang">2025</meta:user-defined>
    <meta:user-defined meta:name="OVERHEIDop.publicationIssue">58835</meta:user-defined>
    <meta:user-defined meta:name="OVERHEIDop.betreftRegeling">CVDR731057_2</meta:user-defined>
    <meta:user-defined meta:name="xs:date/OVERHEIDop.startdatum">2025-02-14</meta:user-defined>
    <meta:user-defined meta:name="xs:date/OVERHEIDop.einddatum">2026-12-31</meta:user-defined>
    <meta:user-defined meta:name="OVERHEIDop.GmbID/DC.identifier">gmb-2025-58835</meta:user-defined>
    <meta:user-defined meta:name="OVERHEIDop.versieInformatie"/>
  </office:meta>
</office:document-meta>
</file>