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verlening voor de BI-zone winkelgebied de Middenbaan over de jaren 2025-202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5 november 2024</text:p>
            <text:p text:style-name="al"/>
            <text:p text:style-name="al">Gelet op het advies van de commissie Ruimte van 2 december 2024</text:p>
            <text:p text:style-name="al"/>
            <text:p text:style-name="al">Overwegende dat</text:p>
            <text:p text:style-name="al"/>
            <text:list text:style-name="id1-3-2-1-1-9">
              <text:list-item text:style-override="id1-3-2-1-1-9-1">
                <text:number>•</text:number>
                <text:p text:style-name="al">het gewenst is een bedrijveninvesteringszone (BIZ) te realiseren voor het winkelgebied Barendrecht Centrum;</text:p>
              </text:list-item>
              <text:list-item text:style-override="id1-3-2-1-1-9-2">
                <text:number>•</text:number>
                <text:p text:style-name="al">ten behoeve van de realisatie een BIZ-plan en uitvoeringsovereenkomst zijn opgesteld;</text:p>
              </text:list-item>
              <text:list-item text:style-override="id1-3-2-1-1-9-3">
                <text:number>•</text:number>
                <text:p text:style-name="al">een verordening noodzakelijk is voor het oprichten van een BIZ voor het winkelgebied Barendrecht Centrum;</text:p>
              </text:list-item>
              <text:list-item text:style-override="id1-3-2-1-1-9-4">
                <text:number>•</text:number>
                <text:p text:style-name="al">de verordening komt te vervallen indien bij de draagvlakmeting niet voldoende draagvlak wordt gevonden bij de ondernemers gevestigd in het winkelgebied Barendrecht Centrum;</text:p>
              </text:list-item>
            </text:list>
            <text:p text:style-name="al">Gelet op de Wet op de Bedrijveninvesteringszones</text:p>
            <text:p text:style-name="al"/>
            <text:p text:style-name="al">
            <text:span text:style-name="nadrukvet">BESLUIT:</text:span>
          </text:p>
            <text:p text:style-name="al"/>
            <text:list text:style-name="id1-3-2-1-1-14">
              <text:list-item text:style-override="id1-3-2-1-1-14-1">
                <text:number>1.</text:number>
                <text:p text:style-name="al">vast te stellen de navolgende verordening:</text:p>
                <text:p text:style-name="al"/>
                <text:p text:style-name="al">Verordening op de heffing en de invordering van een BIZ-bijdrage en op de subsidieverlening voor de BI-zone winkelgebied de Middenbaan over de jaren 2025-2029 (Verordening BI-zone Biz Centrum Barendrecht 2025-202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BI-zone: het bij deze verordening aangewezen gebied in de gemeente Barendrecht waarbinnen de BIZ-bijdrage wordt geheven. De BI-zone is het gebied van het winkelgebied Barendrecht Centrum te Barendrecht, te weten alle bedrijven binnen het winkelgebied gevestigd op en rond de Middenbaan. Het aangewezen gebied is vermeld op de bij deze verordening behorende en daarvan deel uitmakende kaart in de BIZ Plan van Aanpak (bijlage 1),</text:p>
                </text:list-item>
                <text:list-item text:style-override="id1-3-2-2-1-2-3-2">
                  <text:number>2.</text:number>
                  <text:p text:style-name="al">De stichting: de stichting Biz Barendrecht Centrum</text:p>
                </text:list-item>
                <text:list-item text:style-override="id1-3-2-2-1-2-3-3">
                  <text:number>3.</text:number>
                  <text:p text:style-name="al">De wet: de wet op de Bedrijveninvesteringszones;</text:p>
                </text:list-item>
                <text:list-item text:style-override="id1-3-2-2-1-2-3-4">
                  <text:number>4.</text:number>
                  <text:p text:style-name="al">Het college: het college van burgemeester en wethouders van de gemeente; </text:p>
                </text:list-item>
                <text:list-item text:style-override="id1-3-2-2-1-2-3-5">
                  <text:number>5.</text:number>
                  <text:p text:style-name="al">Uitvoeringsovereenkomst: een tussen de gemeente Barendrecht en de stichting gesloten Uitvoeringsovereenkomst voor de periode 2025 tot en met 31 december 2029.</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wordt aangewezen als stichting bedoeld in artikel 7 van de wet op de Bedrijveninvesteringszones, waarmee een overeenkomst als bedoeld in artikel 4:36 van de Algemene wet bestuursrecht is gesloten, waarin is bepaald dat de activiteiten waarvoor de subsidie wordt verstrekt verplicht moeten worden verrich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de leefbaarheid, de veiligheid, de ruimtelijke kwaliteit of een ander mede publiek belang in de openbare ruimte van de BI-zone. </text:p>
            </text:section>
            <text:section text:name="artikel_id1-3-2-2-2-3" text:style-name="artikel">
              <text:p text:style-name="artikel_kop_titel"><text:span text:style-name="artikel_kop_label">Artikel</text:span> <text:span text:style-name="artikel_kop_nr">4</text:span> Belastbaar feit en belastingplicht</text:p>
              <text:p text:style-name="al">De belasting wordt gedurende een periode van 5 jaren jaarlijks geheven ter zake van binnen de BI-zone gelegen onroerende zaken die op grond van artikel 220a Gemeentewet niet in hoofdzaak tot woning dienen. Een concreet overzicht van de objecten ter zake waarvan de BIZ-bijdrage geheven zal worden, is opgenomen in bijlage (2)</text:p>
              <text:list text:style-name="id1-3-2-2-2-3-3">
                <text:list-item text:style-override="id1-3-2-2-2-3-3-1">
                  <text:number>1.</text:number>
                  <text:p text:style-name="al">De belasting wordt geheven van degenen die bij het begin van het kalenderjaar in de BI-zone gelegen onroerende zaken al dan niet krachtens eigendom, bezit, beperkt recht of persoonlijk recht, gebruiken bedoeld in artikel 16 van de Wet waardering onroerende zaken. </text:p>
                </text:list-item>
                <text:list-item text:style-override="id1-3-2-2-2-3-3-2">
                  <text:number>2.</text:number>
                  <text:p text:style-name="al">Voor de toepassing van het tweede lid wordt:</text:p>
                  <text:list text:style-name="id1-3-2-2-2-3-3-2-3">
                    <text:list-item text:style-override="id1-3-2-2-2-3-3-2-3-1">
                      <text:number>a.</text:number>
                      <text:p text:style-name="al">Gebruik door degene aan wie een deel van een onroerende zaak in gebruik is gegeven, aangemerkt als gebruik door degene die dat deel in gebruik heeft gegeven; degene die het deel in gebruik heeft gegeven, is bevoegd de belasting zodanig te verhalen op degene aan wie dat deel in gebruik is gegeven;</text:p>
                    </text:list-item>
                    <text:list-item text:style-override="id1-3-2-2-2-3-3-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3-3-3">
                  <text:number>3.</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wordt aangemerkt de onroerende zaak, bedoeld in hoofdstuk III van de Wet waardering onroerende zaken, die niet in hoofdzaak tot woning dient en die niet is genoemd in artikel 220d, eerste lid, van de Gemeentewet. </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 </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per WOZ-object geheven. </text:p>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e niet reeds is geschied bij de bepaling van de in dat artikel bedoelde waarde, de waarde van: </text:p>
                  <text:list text:style-name="id1-3-2-2-2-6-2-3">
                    <text:list-item text:style-override="id1-3-2-2-2-6-2-3-1">
                      <text:number>a.</text:number>
                      <text:p text:style-name="al">ten behoeve van de land- of bosbouw bedrijfsmatig geëxploiteerde cultuurgrond, daaronder mede begrepen de open grond, alsmede de ondergrond van gal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text:p>
                    </text:list-item>
                    <text:list-item text:style-override="id1-3-2-2-2-6-2-3-8">
                      <text:number>h.</text:number>
                      <text:p text:style-name="al">werken die zijn bestemd voor de zuivering van riool- en ander afvalwater en die worden beheerd door organen, instellingen of diensten van publiekrechtelijke rechtspersonen;</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werken die zijn bestemd voor de elektriciteitsvoorziening (trafo’s) en die worden beheerd door organen, instellingen of diensten van publiekrechtelijke rechtspersonen;</text:p>
                    </text:list-item>
                    <text:list-item text:style-override="id1-3-2-2-2-6-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item>
                <text:list-item text:style-override="id1-3-2-2-2-6-3">
                  <text:number>2.</text:number>
                  <text:p text:style-name="al">In afwijking in zoverre van artikel 6 wordt bij de bepaling van de heffingsmaatstaf buiten aanmerking gelaten de waarde van gedeelten van de onroerende zaak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elasting wordt per WOZ- object geheven en is opgebouwd in staffels. </text:p>
              <text:p text:style-name="al">Voor de ondernemers gevestigd in een WOZ-object aan Het Onderlangs, de Binnenlandse baan, ’t Achterom en de Lindehoevenlaan wordt per gebruiker een bedrag geheven van € 650,-</text:p>
              <text:p text:style-name="al">Voor de ondernemers gevestigd in een WOZ-object aan De Middenbaan en ’T Vlak wordt per gebruiker een bedrag geheven van € 750,-</text:p>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t de aanslag betaald in een termijn die vervalt op de dag die in de dagtekening van het aanslagbiljet is vermeld. </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lgemeen</text:p>
              <text:p text:style-name="al">De Algemene Subsidieverordening (ASZ) van de gemeente Barendrecht is niet van toepassing op deze verordening.</text:p>
            </text:section>
            <text:section text:name="artikel_id1-3-2-2-3-3" text:style-name="artikel">
              <text:p text:style-name="artikel_kop_titel"><text:span text:style-name="artikel_kop_label">Artikel</text:span> <text:span text:style-name="artikel_kop_nr">13</text:span> Subsidievaststelling en wijze van betalen</text:p>
              <text:list text:style-name="id1-3-2-2-3-3-2">
                <text:list-item text:style-override="id1-3-2-2-3-3-2">
                  <text:number>1.</text:number>
                  <text:p text:style-name="al">De subsidie wordt versterkt aan de stichting voor de uitvoering van de activiteiten die zijn opgenomen in de Uitvoeringsovereenkomst.</text:p>
                  <text:p text:style-name="al">De subsidie wordt vastgesteld op het geraamde bedrag van de BIZ-bijdragen die in de artikel 4, eerste lid, bedoelde periode worden geheven, zoals opgenomen in de Uitvoeringsovereenkomst. De eventuele minderopbrengsten (bijvoorbeeld als gevolg van waardevermindering door bezwaar en beroep of oninbaarheid van de belastingbedragen) zijn voor rekening en risico van de stichting. Eventuele meeropbrengsten komen ten goede aan de stichting. </text:p>
                </text:list-item>
                <text:list-item text:style-override="id1-3-2-2-3-3-3">
                  <text:number>2.</text:number>
                  <text:p text:style-name="al">De stichting brengt uiterlijk 1 juni van het kalenderjaar na afloop van het subsidiejaar een financieel en inhoudelijk verslag uit van de door haar gerealiseerde activiteiten. Het financieel deel van het jaarverslag dient eveneens uiterlijk 1 juni van het kalenderjaar na afloop van het subsidie jaar te zijn ingediend. Het inhoudelijk deel van het jaarverslag bevat in ieder geval een verantwoording van de uitvoering van het activiteitenplan en de in deze overeenkomst behorende afspraken. </text:p>
                </text:list-item>
                <text:list-item text:style-override="id1-3-2-2-3-3-4">
                  <text:number>3.</text:number>
                  <text:p text:style-name="al">De stichting kan de gemeente schriftelijk en met redenen omkleed om maximaal 8 weken uitstel vragen voor het uitbrengen van de hiervoor benoemde verslagen. </text:p>
                </text:list-item>
                <text:list-item text:style-override="id1-3-2-2-3-3-5">
                  <text:number>4.</text:number>
                  <text:p text:style-name="al">Het college kan nadere regels geven met betrekking tot de subsidievaststelling en wijze van betalen. </text:p>
                </text:list-item>
              </text:list>
            </text:section>
            <text:section text:name="artikel_id1-3-2-2-3-4" text:style-name="artikel">
              <text:p text:style-name="artikel_kop_titel"><text:span text:style-name="artikel_kop_label">Artikel</text:span> <text:span text:style-name="artikel_kop_nr">14</text:span> wijze van betalen</text:p>
              <text:list text:style-name="id1-3-2-2-3-4-2">
                <text:list-item text:style-override="id1-3-2-2-3-4-2">
                  <text:number>1.</text:number>
                  <text:p text:style-name="al">De subsidie wordt betaald in gelijke jaarlijkse termijnen van 114.750 euro voor 31 december van elk jaar waarin de BIZ-bijdrage wordt geheven.</text:p>
                </text:list-item>
                <text:list-item text:style-override="id1-3-2-2-3-4-3">
                  <text:number>2.</text:number>
                  <text:p text:style-name="al">In de uitvoeringsovereenkomst worden nadere regels gesteld over de wijze van verrekening van de meer- en minderopbrengsten van de geheven BIZ-bijdragen ten opzichte van de betaalde voorschotten </text:p>
                </text:list-item>
              </text:list>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
                  <text:number>1.</text:number>
                  <text:p text:style-name="al">De stichting stelt het college zo spoedig mogelijk schriftelijk op de hoogte van veranderingen in haar financiële situatie. </text:p>
                </text:list-item>
                <text:list-item text:style-override="id1-3-2-2-3-5-3">
                  <text:number>2.</text:number>
                  <text:p text:style-name="al">De stichting stelt het college zo spoedig mogelijk op de hoogte van een wijziging van de statuten, dan wel van verandering of beëindiging van activiteiten. </text:p>
                </text:list-item>
              </text:list>
            </text:section>
            <text:section text:name="artikel_id1-3-2-2-3-6"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een dag na bekendmaking in werking</text:p>
                </text:list-item>
                <text:list-item text:style-override="id1-3-2-2-4-2-3">
                  <text:number>2.</text:number>
                  <text:p text:style-name="al">De verordening komt te vervallen indien er bij de draagvlakmeting geen sprake is van voldoende steun, als bedoeld in artikel 4 van de wet. </text:p>
                </text:list-item>
                <text:list-item text:style-override="id1-3-2-2-4-2-4">
                  <text:number>3.</text:number>
                  <text:p text:style-name="al">De datum van ingang van de heffing is <text:span text:style-name="nadrukvet">1 januari 2025</text:span></text:p>
                </text:list-item>
                <text:list-item text:style-override="id1-3-2-2-4-2-5">
                  <text:number>4.</text:number>
                  <text:p text:style-name="al">Deze verordening vervalt op <text:span text:style-name="nadrukvet">31 december 2029</text:span></text:p>
                </text:list-item>
              </text:list>
            </text:section>
            <text:section text:name="artikel_id1-3-2-2-4-3" text:style-name="artikel">
              <text:p text:style-name="artikel_kop_titel"><text:span text:style-name="artikel_kop_label">Artikel</text:span> <text:span text:style-name="artikel_kop_nr">18</text:span> Citeerartikel</text:p>
              <text:p text:style-name="al">Deze verordening wordt aangehaald als “Verordening BI-zone Biz Centrum Barendrecht 2025-2029”.</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arendrecht van 16 december 2024</text:span></text:p>
          </text:section>
          <text:section text:name="ondertekening_id1-3-2-3-2">
            <text:p><text:span text:style-name="functie"/></text:p>
            <text:p><text:span text:style-name="functie">De griffier, </text:span></text:p>
            <text:p><text:span text:style-name="functie">C.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8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Wet op de bedrijveninvesteringszones]|[1.0:c:BWBR0035933&amp;g=2015-01-01</meta:user-defined>
    <meta:user-defined meta:name="OVERHEIDop.referentienummer">2024-077330</meta:user-defined>
    <meta:user-defined meta:name="DCTERMS.alternative">Verordening BI-zone Biz Centrum Barendrecht 2025-2029</meta:user-defined>
    <dc:language>nl</dc:language>
    <meta:user-defined meta:name="OVERHEIDop.locatietype/OVERHEIDop.gebiedsmarkering">Gemeente</meta:user-defined>
    <meta:user-defined meta:name="DC.title">Verordening op de heffing en de invordering van een BIZ-bijdrage en op de subsidieverlening voor de BI-zone winkelgebied de Middenbaan over de jaren 2025-2029</meta:user-defined>
    <meta:user-defined meta:name="DCTERMS.W3CDTF/DCTERMS.available">2025-02-12</meta:user-defined>
    <meta:user-defined meta:name="DCTERMS.W3CDTF/OVERHEIDop.jaargang">2025</meta:user-defined>
    <meta:user-defined meta:name="OVERHEIDop.publicationIssue">58834</meta:user-defined>
    <meta:user-defined meta:name="OVERHEIDop.betreftRegeling">CVDR735452_1</meta:user-defined>
    <meta:user-defined meta:name="xs:date/OVERHEIDop.startdatum">2025-02-13</meta:user-defined>
    <meta:user-defined meta:name="xs:date/OVERHEIDop.einddatum">2029-12-31</meta:user-defined>
    <meta:user-defined meta:name="OVERHEIDop.GmbID/DC.identifier">gmb-2025-58834</meta:user-defined>
    <meta:user-defined meta:name="OVERHEIDop.versieInformatie"/>
  </office:meta>
</office:document-meta>
</file>