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kkerKontainers i.s.m. HKU,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098</text:span>
          </text:p>
            <text:p text:style-name="common-al"/>
            <text:p text:style-name="common-al">
            <text:span text:style-name="nadrukvet">
              <text:span text:style-name="nadrukvet">Algemene kenmerken van het evenement:</text:span>
            </text:span>
          </text:p>
            <text:p text:style-name="common-al">Naam evenement: KikkerKontainers i.s.m. HKU</text:p>
            <text:p text:style-name="common-al">Locatie: Janskerkhof (thv huisnummer 4A) te Utrecht</text:p>
            <text:p text:style-name="common-al"/>
            <text:p text:style-name="common-al">
            <text:span text:style-name="nadrukvet">
              <text:span text:style-name="nadrukvet">Data en tijden evenement</text:span>:</text:span>
          </text:p>
            <text:p text:style-name="common-al">Het evenement is op de onderstaande dagen en tijdstippen:</text:p>
            <text:p text:style-name="common-al">Van 10 juni 2025 9:00 uur tot 10 juni 2025 22:00 uur</text:p>
            <text:p text:style-name="common-al">Van 11 juni 2025 10:00 uur tot 11 juni 2025 22:00 uur</text:p>
            <text:p text:style-name="common-al">Van 12 juni 2025 10:00 uur tot 12 juni 2025 22:00 uur</text:p>
            <text:p text:style-name="common-al">Van 13 juni 2025 10:00 uur tot 13 juni 2025 22:00 uur</text:p>
            <text:p text:style-name="common-al">Van 14 juni 2025 10:00 uur tot 14 juni 2025 22:00 uur</text:p>
            <text:p text:style-name="common-al">Van 15 juni 2025 10:00 uur tot 15 juni 2025 22:00 uur</text:p>
            <text:p text:style-name="common-al">Van 16 juni 2025 10:00 uur tot 16 juni 2025 22:00 uur</text:p>
            <text:p text:style-name="common-al">Van 17 juni 2025 10:00 uur tot 17 juni 2025 22:00 uur</text:p>
            <text:p text:style-name="common-al">Van 18 juni 2025 10:00 uur tot 18 juni 2025 22:00 uur</text:p>
            <text:p text:style-name="common-al">Van 19 juni 2025 10:00 uur tot 19 juni 2025 22:00 uur</text:p>
            <text:p text:style-name="common-al">Van 20 juni 2025 10:00 uur tot 20 juni 2025 22:00 uur</text:p>
            <text:p text:style-name="common-al">Van 21 juni 2025 10:00 uur tot 21 juni 2025 22:00 uur</text:p>
            <text:p text:style-name="common-al">Van 22 juni 2025 10:00 uur tot 22 juni 2025 22:00 uur</text:p>
            <text:p text:style-name="common-al">Van 23 juni 2025 10:00 uur tot 23 juni 2025 22:00 uur</text:p>
            <text:p text:style-name="common-al">Van 24 juni 2025 9:00 uur tot 24 juni 2025 18:00 uur</text:p>
            <text:p text:style-name="common-al">Opbouw op 10 juni 2025</text:p>
            <text:p text:style-name="common-al">Afbouw op 24 juni 2025</text:p>
            <text:p text:style-name="common-al">De volgende bijzonderheden zijn van toepassing op deze aanvraag:</text:p>
            <text:list text:style-name="id1-3-2-1-1-28">
              <text:list-item text:style-override="id1-3-2-1-1-28-1">
                <text:number>•</text:number>
                <text:p text:style-name="al">Bouwsels</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33">
              <text:list-item text:style-override="id1-3-2-1-1-3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8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8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098</meta:user-defined>
    <meta:user-defined meta:name="DCTERMS.abstract">Toelichting: KikkerKontainers i.s.m. HKU</meta:user-defined>
    <dc:language>nl</dc:language>
    <meta:user-defined meta:name="OVERHEIDop.locatietype/OVERHEIDop.gebiedsmarkering">Punt</meta:user-defined>
    <meta:user-defined meta:name="DC.title">Aangevraagde evenementenvergunningen, KikkerKontainers i.s.m. HKU, Janskerkhof te Utrecht</meta:user-defined>
    <meta:user-defined meta:name="DCTERMS.W3CDTF/DCTERMS.available">2025-02-12</meta:user-defined>
    <meta:user-defined meta:name="DCTERMS.W3CDTF/OVERHEIDop.jaargang">2025</meta:user-defined>
    <meta:user-defined meta:name="OVERHEIDop.publicationIssue">58833</meta:user-defined>
    <meta:user-defined meta:name="OVERHEIDop.GmbID/DC.identifier">gmb-2025-58833</meta:user-defined>
    <meta:user-defined meta:name="OVERHEIDop.versieInformatie"/>
  </office:meta>
</office:document-meta>
</file>