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duurzamen appartementengebouw - Kooizicht 20, 22, 24, 26, 28, 30, 32, 34, 36, 38, 40, 42, 44 en 46 2315HD Leiden</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
            <text:span text:style-name="nadrukvet">Kenmerk:</text:span> Z/25/3798071</text:p>
            <text:p text:style-name="common-al">
            <text:span text:style-name="nadrukvet">Ingekomen:</text:span> 10-02-2025</text:p>
            <text:p text:style-name="common-al">
            <text:span text:style-name="nadrukvet">Locatie:</text:span> Kooizicht 20 2315HD Leiden, Kooizicht 22 2315HD Leiden, Kooizicht 24 2315HD Leiden, Kooizicht 26 2315HD Leiden, Kooizicht 28 2315HD Leiden, Kooizicht 30 2315HD Leiden, Kooizicht 32 2315HD Leiden, Kooizicht 34 2315HD Leiden, Kooizicht 36 2315HD Leiden, Kooizicht 38 2315HD Leiden, Kooizicht 40 2315HD Leiden, Kooizicht 42 2315HD Leiden, Kooizicht 44 2315HD Leiden, Kooizicht 46 2315HD Leiden</text:p>
            <text:p text:style-name="common-al">Wilt u meer informatie ontvangen inzake de aangevraagde en/of verstrekte vergunning? U hebt de mogelijkheid om onderliggende documenten op te vragen. Dat kan als volgt:</text:p>
            <text:p text:style-name="common-al">E-mail naar <text:a xlink:href="mailto:publicatiesomgevingsvergunningen@leiden.nl?subject=informatie inzake de verstrekte vergunning Z/25/3798071" xlink:type="simple">publicatiesomgevingsvergunningen@leiden.nl</text:a> de volgende gegevens:</text:p>
            <text:p text:style-name="common-al">-het kenmerk van de aanvraag: Z/25/3798071</text:p>
            <text:p text:style-name="last-al">-uw naam, adres en telefoon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58827</text:span><text:line-break/><text:date style:data-style-name="dag" text:fixed="true" text:date-value="2025-02-20"/><text:line-break/><text:date style:data-style-name="jaar" text:fixed="true" text:date-value="2025-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8827</text:span><text:date style:data-style-name="nicedate" text:fixed="true" text:date-value="2025-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8827</text:span><text:date style:data-style-name="nicedate" text:fixed="true" text:date-value="2025-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5/3798071</meta:user-defined>
    <meta:user-defined meta:name="DCTERMS.abstract">verduurzamen appartementengebouw - Kooizicht 20 t/m 46</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verduurzamen appartementengebouw - Kooizicht 20, 22, 24, 26, 28, 30, 32, 34, 36, 38, 40, 42, 44 en 46 2315HD Leiden</meta:user-defined>
    <meta:user-defined meta:name="OVERHEIDop.datumEindeReactietermijn">2025-04-02</meta:user-defined>
    <meta:user-defined meta:name="OVERHEIDop.terinzageleggingBG">https://mijnpublicaties.nl/Publicatie/d5299380-3b33-4b51-bae1-08dd47732fee</meta:user-defined>
    <meta:user-defined meta:name="DCTERMS.W3CDTF/DCTERMS.available">2025-02-20</meta:user-defined>
    <meta:user-defined meta:name="DCTERMS.W3CDTF/OVERHEIDop.jaargang">2025</meta:user-defined>
    <meta:user-defined meta:name="OVERHEIDop.publicationIssue">58827</meta:user-defined>
    <meta:user-defined meta:name="OVERHEIDop.GmbID/DC.identifier">gmb-2025-58827</meta:user-defined>
    <meta:user-defined meta:name="OVERHEIDop.versieInformatie"/>
  </office:meta>
</office:document-meta>
</file>