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120484) Goudplevierlaan 6 Leidschendam kabelgoot aan de voorkant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voorwerp op de openbare plaats en of het tijdelijk inrichten van een bouwplaats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0 febr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882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2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82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120484) Goudplevierlaan 6 Leidschendam kabelgoot aan de voorkant van de won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826</meta:user-defined>
    <meta:user-defined meta:name="OVERHEIDop.GmbID/DC.identifier">gmb-2025-58826</meta:user-defined>
    <meta:user-defined meta:name="OVERHEIDop.versieInformatie"/>
  </office:meta>
</office:document-meta>
</file>