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CV Glutenvrije 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-</text:span>
            <text:span text:style-name="nadrukvet">Rectificatie van de vorige publicatie</text:span>
          </text:p>
            <text:p text:style-name="common-al">MFA de Kreek NCV Glutenvrije markt d.d. 22-02-2025 </text:p>
            <text:p text:style-name="common-al">(Deze stond per abuis op 25-02-2025)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8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CV Glutenvrije markt EVENEMENTAANVRAA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19</meta:user-defined>
    <meta:user-defined meta:name="OVERHEIDop.GmbID/DC.identifier">gmb-2025-58819</meta:user-defined>
    <meta:user-defined meta:name="OVERHEIDop.versieInformatie"/>
  </office:meta>
</office:document-meta>
</file>