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en keet/schaftwagen op de locatie Verlengde Schoolstraat t.h.v. 2 te Dordrecht, vanaf 24 februari t/m 2 mei 2025, zaaknummer 2025-0013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en keet/schaftwagen op de locatie Verlengde Schoolstraat t.h.v.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3383</meta:user-defined>
    <dc:language>nl</dc:language>
    <meta:user-defined meta:name="OVERHEIDop.locatietype/OVERHEIDop.gebiedsmarkering">Adres</meta:user-defined>
    <meta:user-defined meta:name="DC.title">Aanvraag vergunning tijdelijk gebruik openbare ruimte voor het plaatsen van een los toilet en keet/schaftwagen op de locatie Verlengde Schoolstraat t.h.v. 2 te Dordrecht, vanaf 24 februari t/m 2 mei 2025, zaaknummer 2025-0013383</meta:user-defined>
    <meta:user-defined meta:name="DCTERMS.W3CDTF/DCTERMS.available">2025-02-12</meta:user-defined>
    <meta:user-defined meta:name="DCTERMS.W3CDTF/OVERHEIDop.jaargang">2025</meta:user-defined>
    <meta:user-defined meta:name="OVERHEIDop.publicationIssue">58817</meta:user-defined>
    <meta:user-defined meta:name="OVERHEIDop.GmbID/DC.identifier">gmb-2025-58817</meta:user-defined>
    <meta:user-defined meta:name="OVERHEIDop.versieInformatie"/>
  </office:meta>
</office:document-meta>
</file>