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e Co²-leiding (Ø200mm PE - HDD-boring en deels open ontgraving), Van Luyklaan (ter hoogte van Middenzwet 50 Wateringen tot nabij Van der Dussenlaan 2 - 4 Kwintsheul)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5</text:p>
            <text:p text:style-name="common-al">
            <text:span text:style-name="nadrukvet">Dossiernummer: </text:span>Z2025-00001063</text:p>
            <text:p text:style-name="common-al">
            <text:span text:style-name="nadrukvet">Omschrijving: </text:span>het aanleggen v/e Co²-leiding (Ø200mm PE - HDD-boring en deels open ontgraving)</text:p>
            <text:p text:style-name="common-al">
            <text:span text:style-name="nadrukvet">Locatie: </text:span>Van Luyklaan (ter hoogte van Middenzwet 50 Wateringen tot nabij Van der Dussenlaan 2 - 4 Kwintsheul)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8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63</meta:user-defined>
    <dc:language>nl</dc:language>
    <meta:user-defined meta:name="OVERHEIDop.locatietype/OVERHEIDop.gebiedsmarkering">Vlak</meta:user-defined>
    <meta:user-defined meta:name="DC.title">Aanvraag Omgevingsvergunning voor het aanleggen v/e Co²-leiding (Ø200mm PE - HDD-boring en deels open ontgraving), Van Luyklaan (ter hoogte van Middenzwet 50 Wateringen tot nabij Van der Dussenlaan 2 - 4 Kwintsheul) te Kwintsheul</meta:user-defined>
    <meta:user-defined meta:name="DCTERMS.W3CDTF/DCTERMS.available">2025-02-12</meta:user-defined>
    <meta:user-defined meta:name="DCTERMS.W3CDTF/OVERHEIDop.jaargang">2025</meta:user-defined>
    <meta:user-defined meta:name="OVERHEIDop.publicationIssue">58816</meta:user-defined>
    <meta:user-defined meta:name="OVERHEIDop.GmbID/DC.identifier">gmb-2025-58816</meta:user-defined>
    <meta:user-defined meta:name="OVERHEIDop.versieInformatie"/>
  </office:meta>
</office:document-meta>
</file>