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remstraat 78-H 103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</text:p>
            <text:p text:style-name="common-al">Zaakadres: Bremstraat 78-H 1031ET Amsterdam</text:p>
            <text:p text:style-name="common-al">Datum ontvangst: 19-12-2024</text:p>
            <text:p text:style-name="common-al">Zaaknummer: Z2024-042679</text:p>
            <text:p text:style-name="common-al">DSO-nummer: 20241219008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679</meta:user-defined>
    <meta:user-defined meta:name="DCTERMS.abstract">kapp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remstraat 78-H 1031ET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81</meta:user-defined>
    <meta:user-defined meta:name="OVERHEIDop.GmbID/DC.identifier">gmb-2025-5881</meta:user-defined>
    <meta:user-defined meta:name="OVERHEIDop.versieInformatie"/>
  </office:meta>
</office:document-meta>
</file>