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eezwaluwstraat -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en verwijderen van een laagspanningskabel en het treffen van tijdelijke verkeersmaatregelen ter hoogte van de Zeezwaluwstraat in Den Haag. De aanvraag is ingediend voor de periode van 17 maart 2025 tot en met 30 mei 2025.</text:p>
            <text:p text:style-name="common-al"/>
            <text:p text:style-name="common-al">Ons kenmerk: 0014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Zeezwaluwstraat - ter hoogte van huisnummer 4</text:p>
            <text:p text:style-name="tussenkopcur">
            <text:span text:style-name="nadrukvet">Datum bekendmaking besluit:</text:span>
          </text:p>
            <text:p text:style-name="common-al">6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80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0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0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41IBA25/9011799</meta:user-defined>
    <meta:user-defined meta:name="DCTERMS.abstract">Het aanleggen en verwijderen van een laagspanningskabel en het treffen van tijdelijke verkeersmaatregelen ter hoogte van de Zeezwaluwstraat in Den Haag. De aanvraag is ingediend voor de periode van 17 maart 2025 tot en met 30 me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Zeezwaluwstraat - ter hoogte van huisnummer 4 te Den Haag</meta:user-defined>
    <meta:user-defined meta:name="DCTERMS.W3CDTF/DCTERMS.available">2025-02-12</meta:user-defined>
    <meta:user-defined meta:name="OVERHEIDop.externeBijlage">Bijlage_55884315_voor_bekendmaking|exb-2025-5522</meta:user-defined>
    <meta:user-defined meta:name="DCTERMS.W3CDTF/OVERHEIDop.jaargang">2025</meta:user-defined>
    <meta:user-defined meta:name="OVERHEIDop.publicationIssue">58809</meta:user-defined>
    <meta:user-defined meta:name="OVERHEIDop.GmbID/DC.identifier">gmb-2025-58809</meta:user-defined>
    <meta:user-defined meta:name="OVERHEIDop.versieInformatie"/>
  </office:meta>
</office:document-meta>
</file>