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gezondheidskliniek op het perceel Brabantialaan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927882</text:p>
            <text:p text:style-name="common-al">Ingekomen: 7 februari 2025</text:p>
            <text:p text:style-name="common-al">Locatie: Brabantialaan 28a</text:p>
            <text:p text:style-name="common-al">Projectomschrijving: het vestigen van een gezondheidskliniek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880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9174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vestigen van een gezondheidskliniek op het perceel Brabantialaan 28a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06</meta:user-defined>
    <meta:user-defined meta:name="OVERHEIDop.GmbID/DC.identifier">gmb-2025-58806</meta:user-defined>
    <meta:user-defined meta:name="OVERHEIDop.versieInformatie"/>
  </office:meta>
</office:document-meta>
</file>