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2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ieuwe Steen 29, </text:span>plaatsen van gevelreclame en vlaggenmast</text:p>
            <text:p text:style-name="common-al">Ingediend 3 februari 2025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8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Steen 29 INGEDIENDE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04</meta:user-defined>
    <meta:user-defined meta:name="OVERHEIDop.GmbID/DC.identifier">gmb-2025-58804</meta:user-defined>
    <meta:user-defined meta:name="OVERHEIDop.versieInformatie"/>
  </office:meta>
</office:document-meta>
</file>