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Dodenherdenking Burgemeester van Dorth tot Medlerstraat te Duiv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meerjarige evenementenvergunning in verband met Dodenherdenking op 4 mei 2025 - 2026 - 2027 op de Burgemeester van Dorth tot Medlerstraat te Duiven. De aanvraag is geregistreerd onder zaaknummer Z2025-00000226.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8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6</meta:user-defined>
    <meta:user-defined meta:name="DCTERMS.abstract">Kennisgeving ontvangst aanvraag meerjarige evenementenvergunning Dodenherdenking Burgemeester van Dorth tot Medlerstraat te Duiv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ontvangst aanvraag meerjarige evenementenvergunning Dodenherdenking Burgemeester van Dorth tot Medlerstraat te Duiven</meta:user-defined>
    <meta:user-defined meta:name="DCTERMS.W3CDTF/DCTERMS.available">2025-02-12</meta:user-defined>
    <meta:user-defined meta:name="DCTERMS.W3CDTF/OVERHEIDop.jaargang">2025</meta:user-defined>
    <meta:user-defined meta:name="OVERHEIDop.publicationIssue">58803</meta:user-defined>
    <meta:user-defined meta:name="OVERHEIDop.GmbID/DC.identifier">gmb-2025-58803</meta:user-defined>
    <meta:user-defined meta:name="OVERHEIDop.versieInformatie"/>
  </office:meta>
</office:document-meta>
</file>