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plein (tussen Buitenrustbrug en hoek Schipholweg/Europaweg), 0392-2025-0020313, het kappen van 101 bomen ten behoeve van de realisatie van OV-knooppunt Haarlem Nieuw Zuid (fase 1), ontvangen op 1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8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0313</meta:user-defined>
    <meta:user-defined meta:name="DCTERMS.abstract">het kappen van 101 bomen ten behoeve van de realisatie van OV-knooppunt Haarlem Nieuw Zuid (fase 1)</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eplein (tussen Buitenrustbrug en hoek Schipholweg/Europaweg), 0392-2025-0020313, het kappen van 101 bomen ten behoeve van de realisatie van OV-knooppunt Haarlem Nieuw Zuid (fase 1), ontvangen op 10-02-2025</meta:user-defined>
    <meta:user-defined meta:name="DCTERMS.W3CDTF/DCTERMS.available">2025-02-12</meta:user-defined>
    <meta:user-defined meta:name="DCTERMS.W3CDTF/OVERHEIDop.jaargang">2025</meta:user-defined>
    <meta:user-defined meta:name="OVERHEIDop.publicationIssue">58800</meta:user-defined>
    <meta:user-defined meta:name="OVERHEIDop.GmbID/DC.identifier">gmb-2025-58800</meta:user-defined>
    <meta:user-defined meta:name="OVERHEIDop.versieInformatie"/>
  </office:meta>
</office:document-meta>
</file>