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de  uitrit - Ds. Visscherwei 83,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83, 9223LK Houtigehage, het verplaatsen van de  uitrit, ontvangen: 10 februari 2025. De aanvraag is geregistreerd onder zaaknummer Z2025-000003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7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48</meta:user-defined>
    <meta:user-defined meta:name="DCTERMS.abstract">Aanvraag omgevingsvergunning: Ds. Visscherwei 83, 9223LK Houtigehage, het verplaatsen van de  uitrit, ontvangen: 10 februari 2025, zaaknummer: Z2025-00000348</meta:user-defined>
    <dc:language>nl</dc:language>
    <meta:user-defined meta:name="OVERHEIDop.locatietype/OVERHEIDop.gebiedsmarkering">Vlak</meta:user-defined>
    <meta:user-defined meta:name="DC.title">Gemeente Smallingerland - aanvraag omgevingsvergunning - het verplaatsen van de  uitrit - Ds. Visscherwei 83, 9223LK Houtigehage</meta:user-defined>
    <meta:user-defined meta:name="DCTERMS.W3CDTF/DCTERMS.available">2025-02-12</meta:user-defined>
    <meta:user-defined meta:name="DCTERMS.W3CDTF/OVERHEIDop.jaargang">2025</meta:user-defined>
    <meta:user-defined meta:name="OVERHEIDop.publicationIssue">58798</meta:user-defined>
    <meta:user-defined meta:name="OVERHEIDop.GmbID/DC.identifier">gmb-2025-58798</meta:user-defined>
    <meta:user-defined meta:name="OVERHEIDop.versieInformatie"/>
  </office:meta>
</office:document-meta>
</file>