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Aquamarijn got's Talent carnavalsoptocht - 26 februari 2025 - Route vanaf Waterstraat 14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25</text:p>
            <text:p text:style-name="common-al">
            <text:span text:style-name="nadrukvet">Omschrijving: </text:span>Evenementenvergunning (Waterstraat 146 6541 T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607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7-01-2025</text:p>
            <text:p text:style-name="common-al">
            <text:span text:style-name="nadrukvet">Definitieve beschikking verzonden: </text:span>10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februari 2025 tot en met 24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79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9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9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Aquamarijn got's Talent carnavalsoptocht - 26 februari 2025 - Route vanaf Waterstraat 146 te Nijmeg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794</meta:user-defined>
    <meta:user-defined meta:name="OVERHEIDop.GmbID/DC.identifier">gmb-2025-58794</meta:user-defined>
    <meta:user-defined meta:name="OVERHEIDop.versieInformatie"/>
  </office:meta>
</office:document-meta>
</file>