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in het kader van het Besluit activiteit leefomgeving (Bal), Marsweg 4 in Dalfsen, zaaknummer Z/24/746120</text:p>
      <text:section text:name="zakelijke-mededeling_id1-3-2" text:style-name="zakelijke-mededeling">
        <text:section text:name="zakelijke-mededeling-tekst_id1-3-2-1" text:style-name="zakelijke-mededeling-tekst">
          <text:section text:name="tekst_id1-3-2-1-1" text:style-name="tekst">
            <text:p text:style-name="last-al">Ter voldoening aan het bepaalde in artikel 10.20 van het Omgevingsbesluit en artikel 12 van de Bekendmakingswet maken Burgemeester en wethouders van Dalfsen bekend dat zij de volgende melding hebben ontvangen in het kader van het Besluit activiteit leefomgeving: 
-	Het plaatsen van een mestbassin.

Tegen een melding op grond van het Besluit activiteit leefomgeving kunt u geen bezwaar indienen of beroep instellen.

Nadere inlichtingen Omgevingsdienst IJsselland: 088 525 1050. Houd het zaaknummer bij de h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58793</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793</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793</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1/xml/MC-DRP-Melding-3Pas-ZM.xml</meta:user-defined>
    <meta:user-defined meta:name="OVERHEID.Gemeente/DC.creator">Dalfsen</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Z/24/746120</meta:user-defined>
    <meta:user-defined meta:name="DCTERMS.abstract">het plaatsen van een mestsilo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Melding in het kader van het Besluit activiteit leefomgeving (Bal), Marsweg 4 in Dalfsen, zaaknummer Z/24/746120</meta:user-defined>
    <meta:user-defined meta:name="DCTERMS.W3CDTF/DCTERMS.available">2025-02-18</meta:user-defined>
    <meta:user-defined meta:name="DCTERMS.W3CDTF/OVERHEIDop.jaargang">2025</meta:user-defined>
    <meta:user-defined meta:name="OVERHEIDop.publicationIssue">58793</meta:user-defined>
    <meta:user-defined meta:name="OVERHEIDop.GmbID/DC.identifier">gmb-2025-58793</meta:user-defined>
    <meta:user-defined meta:name="OVERHEIDop.versieInformatie"/>
  </office:meta>
</office:document-meta>
</file>