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Noord 130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GEN VOOR EEN OMGEVINGSVERGUNNING </text:p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Rectificatie:</text:span>
          </text:p>
            <text:p text:style-name="common-al">In de krant van 6 februari 2025 stond vermeld:</text:p>
            <text:p text:style-name="common-al">Grote Noord 130, plaatsen nieuwe winkelpui en uithangbord</text:p>
            <text:p text:style-name="common-al">Ingediend 22 januari 2025</text:p>
            <text:p text:style-name="common-al">
            <text:span text:style-name="nadrukondlijn">Het moet zijn:</text:span>
          </text:p>
            <text:p text:style-name="common-al">Grote Noord 130, plaatsen uithangbord</text:p>
            <text:p text:style-name="common-al">Ingediend 22 januari 2025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8791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791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791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rote Noord 130 INGEDIENDE AANVRAAG OMGEVINGSVERGUNNING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791</meta:user-defined>
    <meta:user-defined meta:name="OVERHEIDop.GmbID/DC.identifier">gmb-2025-58791</meta:user-defined>
    <meta:user-defined meta:name="OVERHEIDop.versieInformatie"/>
  </office:meta>
</office:document-meta>
</file>