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20232) Huygenskwartier Voorburg konings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door Stichting Ondernemersfonds Huygenskwartier Voorburg voor het organiseren van koningsdag 2025 in het centrum van Voorburg, Huygenskwartier. vrijmarkt in de Herenstraat en muziek door het centrum van 07:00 uur tot 23:00 uur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7 februari 2025 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7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120232) Huygenskwartier Voorburg koningsdag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89</meta:user-defined>
    <meta:user-defined meta:name="OVERHEIDop.GmbID/DC.identifier">gmb-2025-58789</meta:user-defined>
    <meta:user-defined meta:name="OVERHEIDop.versieInformatie"/>
  </office:meta>
</office:document-meta>
</file>