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gronddepot i.v.m. het ontgraven van groenstroken en boomgaten aan de Spaargar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oelruiterpad - realiseren van een tijdelijk gronddepot i.v.m. het ontgraven van groenstroken en boomgaten aan de Spaargarenstraat (10-02-2025/ Z/25/20735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87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7352</meta:user-defined>
    <meta:user-defined meta:name="DCTERMS.abstract">het realiseren van een tijdelijk gronddepot i.v.m. het ontgraven van groenstroken en boomgaten aan de Spaargarenstraat</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tijdelijk gronddepot i.v.m. het ontgraven van groenstroken en boomgaten aan de Spaargarenstraat</meta:user-defined>
    <meta:user-defined meta:name="DCTERMS.W3CDTF/DCTERMS.available">2025-02-12</meta:user-defined>
    <meta:user-defined meta:name="DCTERMS.W3CDTF/OVERHEIDop.jaargang">2025</meta:user-defined>
    <meta:user-defined meta:name="OVERHEIDop.externeBijlage">OEGSTGEEST_202502_GFO_ZAKEN_818912_1.Poelruiter...|exb-2025-5521</meta:user-defined>
    <meta:user-defined meta:name="OVERHEIDop.publicationIssue">58788</meta:user-defined>
    <meta:user-defined meta:name="OVERHEIDop.GmbID/DC.identifier">gmb-2025-58788</meta:user-defined>
    <meta:user-defined meta:name="OVERHEIDop.versieInformatie"/>
  </office:meta>
</office:document-meta>
</file>