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ikalaan 42  Vroomshoop, realiseren van een nieuwe inrichting met twee bedrijfshallen en een los -en laaddock, uiterlijke besluitdatum 25-03-2025, zaaknummer TR-Z2024-0020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2029</text:p>
            <text:p text:style-name="common-al">
            <text:span text:style-name="nadrukvet">Uiterlijke besluitdatum:</text:span> 25-03-2025</text:p>
            <text:p text:style-name="common-al">
            <text:span text:style-name="nadrukvet">Locatie:</text:span> naast Amerikalaan 42 Vroomshoop</text:p>
            <text:p text:style-name="common-al">
            <text:span text:style-name="nadrukvet">Projectomschrijving:</text:span> realiseren van een nieuwe inrichting met twee bedrijfshallen en een los -en laaddoc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7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29</meta:user-defined>
    <meta:user-defined meta:name="DCTERMS.abstract">realiseren van een nieuwe inrichting met 2 bedrijfshallen en een los -en laaddo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Amerikalaan 42  Vroomshoop, realiseren van een nieuwe inrichting met twee bedrijfshallen en een los -en laaddock, uiterlijke besluitdatum 25-03-2025, zaaknummer TR-Z2024-002029.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783</meta:user-defined>
    <meta:user-defined meta:name="OVERHEIDop.GmbID/DC.identifier">gmb-2025-58783</meta:user-defined>
    <meta:user-defined meta:name="OVERHEIDop.versieInformatie"/>
  </office:meta>
</office:document-meta>
</file>